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5925 - Cranenburgse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21 te Groesbeek </text:p>
            <text:p text:style-name="tussenkopcur">Omschrijving : verbouwen van een voormalige boerderij </text:p>
            <text:p text:style-name="tussenkopcur">Datum ontvangst : 18 mei 2017 </text:p>
            <text:p text:style-name="tussenkopcur">Zaaknummer ODRN : W.Z17.10199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6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5925 - Cranenburgsestraat 2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0</meta:user-defined>
    <meta:user-defined meta:name="OVERHEIDop.GmbID/DC.identifier">gmb-2017-85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21</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73 421713</meta:user-defined>
    <meta:user-defined meta:name="OVERHEIDop.versieInformatie"/>
  </office:meta>
</office:document-meta>
</file>