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eklauw 7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 (ontvangstdatum 10-01-2017, zaaknummer 505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59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eklauw 7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96</meta:user-defined>
    <meta:user-defined meta:name="OVERHEIDop.GmbID/DC.identifier">gmb-2017-8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GS 70</meta:user-defined>
    <meta:user-defined meta:name="OVERHEIDop.woonplaats">Kampen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54 507303</meta:user-defined>
    <meta:user-defined meta:name="OVERHEIDop.versieInformatie"/>
  </office:meta>
</office:document-meta>
</file>