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25 mei 2017 (Hemelvaartsdag)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mei 2017 een vergunning verleend voor het organiseren van het evenement vlooienmarkt op de Maasboulevard, Hoofdplein en Voorhavenkade te Schiedam op 25 mei 2017 (Hemelvaartsdag) van 12.00 uur tot 17.00 uur (opbouw op 24 mei 2017 van 19.00 uur tot 22.00 uur, afbouw op 25 mei 2017 van 19.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4 me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9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25 mei 2017 (Hemelvaartsdag)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958</meta:user-defined>
    <meta:user-defined meta:name="OVERHEIDop.GmbID/DC.identifier">gmb-2017-85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80 435236</meta:user-defined>
    <meta:user-defined meta:name="OVERHEIDop.versieInformatie"/>
  </office:meta>
</office:document-meta>
</file>