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naast J. Wiersmaweg 19, Jistrum, ( kadastraal Oostermeer N 194)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st J. Wiersmaweg 19, Jistrum, ( kadastraal Oostermeer N 194)</text:p>
            <text:p text:style-name="common-al">Z-HZ_WABO-2017-0698    Olo: 2984149</text:p>
            <text:p text:style-name="common-al">het aanleggen van een uitrit</text:p>
            <text:p text:style-name="common-al">Datum ontvangst: 18 me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5957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95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95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naast J. Wiersmaweg 19, Jistrum, ( kadastraal Oostermeer N 194)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957</meta:user-defined>
    <meta:user-defined meta:name="OVERHEIDop.GmbID/DC.identifier">gmb-2017-859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8CC 19</meta:user-defined>
    <meta:user-defined meta:name="OVERHEIDop.woonplaats">Jistrum</meta:user-defined>
    <meta:user-defined meta:name="OVERHEIDop.straatnaam">Joost Wiersma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0443 580309</meta:user-defined>
    <meta:user-defined meta:name="OVERHEIDop.versieInformatie"/>
  </office:meta>
</office:document-meta>
</file>