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Polder Events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lder Events  in Breezand  op zaterdag 24 juni 2017 in de Zwaluwvluchthal aan de Ceresplein 1 te Breezand, van 19:00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95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evenementenvergunning voor Polder Events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56</meta:user-defined>
    <meta:user-defined meta:name="OVERHEIDop.GmbID/DC.identifier">gmb-2017-85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46 544646</meta:user-defined>
    <meta:user-defined meta:name="OVERHEIDop.versieInformatie"/>
  </office:meta>
</office:document-meta>
</file>