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de Maasboulevard, Hoofdplein en Voorhavenkade te Schiedam op 3 december 2017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mei 2017 een vergunning verleend voor het organiseren van het evenement snuffelmarkt op de Maasboulevard, Hoofdplein en Voorhavenkade te Schiedam op 3 december 2017 van 12.00 uur tot 17.00 uur (opbouw vanaf 08.00 uur, afbouw tot 19.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24 mei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595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5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5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de Maasboulevard, Hoofdplein en Voorhavenkade te Schiedam op 3 december 2017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954</meta:user-defined>
    <meta:user-defined meta:name="OVERHEIDop.GmbID/DC.identifier">gmb-2017-859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op.woonplaats">Schiedam</meta:user-defined>
    <meta:user-defined meta:name="OVERHEIDop.straatnaam">Hoofd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83 435249</meta:user-defined>
    <meta:user-defined meta:name="OVERHEIDop.versieInformatie"/>
  </office:meta>
</office:document-meta>
</file>