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Spil 4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44 in Monnickendam voor het wijzigen van de gevel</text:p>
            <text:p text:style-name="common-al">(ingekomen 15 me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595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't Spil 4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5953</meta:user-defined>
    <meta:user-defined meta:name="OVERHEIDop.GmbID/DC.identifier">gmb-2017-8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8 495836</meta:user-defined>
    <meta:user-defined meta:name="OVERHEIDop.versieInformatie"/>
  </office:meta>
</office:document-meta>
</file>