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ijkfeest Kethel Oost op het Laagland te Schiedam op 26 augustus 2017 van 11.15 uur tot 24.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wijkfeest Oost op het Laagland te Schiedam op 26 augustus 2017 van 11.15 uur tot 24.00 uur.</text:p>
            <text:p text:style-name="common-al">Het betreft hier het jaarlijkse wijkfeest in Kethel Oost. Overdag zijn er diverse (kinder)activiteiten, ’s-avonds is er een diner en een optreden van de band Run 4 Cover.</text:p>
            <text:p text:style-name="common-al">Vanaf 24 mei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ijkfeest Kethel-Oo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595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5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5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Wijkfeest Kethel Oost op het Laagland te Schiedam op 26 augustus 2017 van 11.15 uur tot 24.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951</meta:user-defined>
    <meta:user-defined meta:name="OVERHEIDop.GmbID/DC.identifier">gmb-2017-859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TA</meta:user-defined>
    <meta:user-defined meta:name="OVERHEIDop.woonplaats">Schiedam</meta:user-defined>
    <meta:user-defined meta:name="OVERHEIDop.straatnaam">Laaglan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076 439152</meta:user-defined>
    <meta:user-defined meta:name="OVERHEIDop.versieInformatie"/>
  </office:meta>
</office:document-meta>
</file>