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inahof ong. te Steenbergen</text:p>
      <text:section text:name="zakelijke-mededeling_id1-3-2" text:style-name="zakelijke-mededeling">
        <text:section text:name="zakelijke-mededeling-tekst_id1-3-2-1" text:style-name="zakelijke-mededeling-tekst">
          <text:section text:name="tekst_id1-3-2-1-1" text:style-name="tekst">
            <text:p text:style-name="common-al">Op 19 mei 2017 hebben wij een omgevingsvergunning activiteiten Handelen in strijd met regels ruimtelijke ordening en bouwen verleend voor het plaatsen van een fietsenstalling van 8x4.5mtr aan de Reginahof ong., 4651 TB, kadastraal bekend onder sectie W nummer 4065 te Steenbergen. De omgevingsvergunning is geregistreerd onder nummer ZK17000931.</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9 mei 2017 </text:p>
            <text:p text:style-name="common-al">Einde bezwaartermijn 30 jun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5942</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42</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42</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eginahof ong.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942</meta:user-defined>
    <meta:user-defined meta:name="OVERHEIDop.GmbID/DC.identifier">gmb-2017-85942</meta:user-defined>
    <meta:user-defined meta:name="OVERHEID.TaxonomieBeleidsagenda/OVERHEID.category">Ruimte en infrastructuur | Organisatie en beleid</meta:user-defined>
    <meta:user-defined meta:name="OVERHEIDop.referentienummer">ZK1700093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T 1</meta:user-defined>
    <meta:user-defined meta:name="OVERHEIDop.woonplaats">Steenbergen</meta:user-defined>
    <meta:user-defined meta:name="OVERHEIDop.straatnaam">Reginahof</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218 400147</meta:user-defined>
    <meta:user-defined meta:name="OVERHEIDop.versieInformatie"/>
  </office:meta>
</office:document-meta>
</file>