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inthorst Homanlaan 1: houden van bingobijeenkom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zij geen bezwaar hebben tegen het houden van een bingo-bijeenkomst op zaterdag 30 juni en 27 oktober 2017 in de kantine aan de Linthorst Homanlaan 1 te Coevorden.</text:p>
            <text:p text:style-name="common-al"/>
            <text:p text:style-name="common-al">Besluit verzonden op 11 mei 2017.</text:p>
            <text:p text:style-name="common-al"/>
            <text:p text:style-name="common-al">Zaak 10783-2017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www.coevorden.nl/product/bezwaarschrift-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mei 2017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93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3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3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inthorst Homanlaan 1: houden van bingobijeenkom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37</meta:user-defined>
    <meta:user-defined meta:name="OVERHEIDop.GmbID/DC.identifier">gmb-2017-859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41VE 1</meta:user-defined>
    <meta:user-defined meta:name="OVERHEIDop.straatnaam">Linthorst Homan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.EPSG28992/DC.spatial">246689 521081</meta:user-defined>
    <meta:user-defined meta:name="OVERHEIDop.versieInformatie"/>
  </office:meta>
</office:document-meta>
</file>