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voor het organiseren van een Trialru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vergunning is verleend voor het houden van organiseren van een Trialrun (prestatieloop) over 8, 13, 21 of 35 km. genoemd "Runforestrun Gees-Meppen", op zaterdag 24 juni 2017 in en nabij de plaats Meppen en de natuurgebieden.</text:p>
            <text:p text:style-name="common-al">Er zal worden gestart om 08:30 uur en het evenement zal om 18:00 uur zijn beëindigd.</text:p>
            <text:p text:style-name="common-al">De start en finish is in camping en bungalowpark "de Bronzen Emmer". Naar verwachting zullen er tussen er 250 tot 450 deelnemers zijn met een maximum van 600 deelnemers.</text:p>
            <text:p text:style-name="common-al">Voor de Mepperstraat, het gedeelte buiten de bebouwde kom van Meppen tot aan de Anne de Vrieshoek, moet een maatregel worden genomen door middel van het verlagen van de maximum snelheid tot 50 km. per uur. Tevens dienen er borden te worden geplaatst waarop staat vermeld dat er overstekende hardlopers zijn.</text:p>
            <text:p text:style-name="common-al"/>
            <text:p text:style-name="common-al">Verzonden op 15 mei 2017.</text:p>
            <text:p text:style-name="common-al"/>
            <text:p text:style-name="common-al">Kenmerk: 8121-2017.</text:p>
            <text:p text:style-name="common-al"/>
            <text:p text:style-name="common-al">Belanghebbenden kunnen binnen zes weken na de datum van verzending van eht besluit aan de aanvrager schriftelijk en gemotiveerd bezwaar indienen tegen dit besluit. Zie hiervoor de informatie op www.coevorden.nl.</text:p>
            <text:p text:style-name="common-al"/>
            <text:p text:style-name="last-al">Coevord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93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voor het organiseren van een Trial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35</meta:user-defined>
    <meta:user-defined meta:name="OVERHEIDop.GmbID/DC.identifier">gmb-2017-85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A 41</meta:user-defined>
    <meta:user-defined meta:name="OVERHEIDop.woonplaats">Meppen</meta:user-defined>
    <meta:user-defined meta:name="OVERHEIDop.straatnaam">Mepp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666 533191</meta:user-defined>
    <meta:user-defined meta:name="OVERHEIDop.versieInformatie"/>
  </office:meta>
</office:document-meta>
</file>