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raad van de gemeente Oisterwijk 18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heeft in de vergadering van 18 mei 2017 de Perspectiefnota 2018-2021 vastgesteld.</text:p>
            <text:list text:style-name="id1-3-2-1-1-2">
              <text:list-item text:style-override="id1-3-2-1-1-2-1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De volledige besluitenlijst met alle standpunten van de fracties vindt u op <text:a xlink:href="https://oisterwijk.raadsinformatie.nl" xlink:type="simple">https://oisterwijk.raadsinformatie.nl</text:a></text:p>
            <text:p text:style-name="common-al"> Ook ziet u hier wanneer de raad en de raadscommissies vergaderen, kunt u agenda's en bijlagen bekijken en heeft u bovendien de mogelijkheid om vergaderingen live te beluist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593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3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3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 raad van de gemeente Oisterwijk 18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934</meta:user-defined>
    <meta:user-defined meta:name="OVERHEIDop.GmbID/DC.identifier">gmb-2017-85934</meta:user-defined>
    <meta:user-defined meta:name="OVERHEID.TaxonomieBeleidsagenda/OVERHEID.category">Bestuur | Organisatie en beleid</meta:user-defined>
    <meta:user-defined meta:name="OVERHEID.Gemeente/DC.spatial">Oister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op.versieInformatie"/>
  </office:meta>
</office:document-meta>
</file>