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houden van de Drentse Seniorendag, wijzig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heeft bekend gemaakt dat op grond van de Algemene plaatselijke verordening Coevorden vergunning is verleend voor het organiseren van de Drentse Seniorendag op 30 augustus 2017 vanaf 09:30 uur tot 17:00 uur op het terrein van museum Ellert en Brammert, Tramstraat 73 te Schoonoord.</text:p>
            <text:p text:style-name="common-al"/>
            <text:p text:style-name="common-al">De organisatie heeft aangevraagd het evenement te willen verplaatsen naar 6 september 2017. De Burgemeester van Coevorden heeft hiervoor toestemming verleend. Voor de rest blijft de vergunning van 9 mei 2017 van kracht.</text:p>
            <text:p text:style-name="common-al"/>
            <text:p text:style-name="common-al">Verleend 17 mei 2017</text:p>
            <text:p text:style-name="common-al"/>
            <text:p text:style-name="common-al">Kenmerk 611-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me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93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3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3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73: voor het houden van de Drentse Seniorendag,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32</meta:user-defined>
    <meta:user-defined meta:name="OVERHEIDop.GmbID/DC.identifier">gmb-2017-85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J 73</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68 541494</meta:user-defined>
    <meta:user-defined meta:name="OVERHEIDop.versieInformatie"/>
  </office:meta>
</office:document-meta>
</file>