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nabij Friesestraat 51: voor het plaatsen van een container</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ontheffing is verleend van het verbod voorwerpen te plaatsen op of boven gemeentegrond (stadsvloer) voor het plaatsen van een 40 m3 container nabij het perceel Friesestraat 51 te Coevorden op 24 mei 2017 en 26 mei 2017. De container zal worden geplaatst tussen 07:00 en 09:00 uur en weer worden opgehaald tussen 17:00 en 18: 00 uur.</text:p>
            <text:p text:style-name="common-al"/>
            <text:p text:style-name="common-al">Aanvraag ontvangen op 8 mei 2017</text:p>
            <text:p text:style-name="common-al">Besluit verleend op 17 mei 2017</text:p>
            <text:p text:style-name="common-al"/>
            <text:p text:style-name="common-al">Kenmerk 12108-2017</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common-al"/>
            <text:p text:style-name="last-al">Coevorden, 19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5931</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931</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931</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nabij Friesestraat 51: voor het plaatsen van een contain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5931</meta:user-defined>
    <meta:user-defined meta:name="OVERHEIDop.GmbID/DC.identifier">gmb-2017-8593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meta:user-defined>
    <meta:user-defined meta:name="OVERHEIDop.woonplaats">Coevorden</meta:user-defined>
    <meta:user-defined meta:name="OVERHEIDop.straatnaam">Friesestraa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422 520272</meta:user-defined>
    <meta:user-defined meta:name="OVERHEIDop.versieInformatie"/>
  </office:meta>
</office:document-meta>
</file>