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B: voor het houden van Schijt je rijk</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chijt je rijk' op het voetbalveld aan de Dalerveensestraat 30B te Dalen op 24 september 2017 van 16.00 uur tot 17.00 uur.</text:p>
            <text:p text:style-name="common-al">Voor het parkeren worden de parkeerplaatsen van het sportcomplex 't Grootveld te Dalen gebruikt.</text:p>
            <text:p text:style-name="common-al"/>
            <text:p text:style-name="common-al">Aanvraag ontvangen op 8 mei 2017</text:p>
            <text:p text:style-name="common-al">Besluit verleend op 17 mei 2017</text:p>
            <text:p text:style-name="common-al"/>
            <text:p text:style-name="common-al">Kenmerk 12110-2017</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93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3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alerveensestraat 30B: voor het houden van Schijt je r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30</meta:user-defined>
    <meta:user-defined meta:name="OVERHEIDop.GmbID/DC.identifier">gmb-2017-859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T 30b</meta:user-defined>
    <meta:user-defined meta:name="OVERHEIDop.woonplaats">Dalen</meta:user-defined>
    <meta:user-defined meta:name="OVERHEIDop.straatnaam">Dalerveens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678 524078</meta:user-defined>
    <meta:user-defined meta:name="OVERHEIDop.versieInformatie"/>
  </office:meta>
</office:document-meta>
</file>