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ldenhoffstraat 7: voor het houden van de Wandelvierdaagse Sle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Wandelvierdaagse te Sleen van 20 tot en met 23 juni 2017, dagelijks tussen 18.00 uur en 22.00 uur met routes van 5 en 10 km. Op vrijdag 23 juni zullen de wandelaars de laatste 2,5 km begeleid worden door een fanfare. De start- en finishlocatie is in de voetbalkantine aan de Oldenhoffstraat 7 te Sleen.</text:p>
            <text:p text:style-name="common-al"/>
            <text:p text:style-name="common-al">Aanvraag ontvangen op 15 mei 2017</text:p>
            <text:p text:style-name="common-al">Besluit verleend op 17 mei 2017</text:p>
            <text:p text:style-name="common-al"/>
            <text:p text:style-name="common-al">Kenmerk 9157-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me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92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2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2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Oldenhoffstraat 7: voor het houden van de Wandelvierdaagse S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28</meta:user-defined>
    <meta:user-defined meta:name="OVERHEIDop.GmbID/DC.identifier">gmb-2017-859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meta:user-defined>
    <meta:user-defined meta:name="OVERHEIDop.woonplaats">Sleen</meta:user-defined>
    <meta:user-defined meta:name="OVERHEIDop.straatnaam">Oldenhoff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268 532108</meta:user-defined>
    <meta:user-defined meta:name="OVERHEIDop.versieInformatie"/>
  </office:meta>
</office:document-meta>
</file>