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ENTRUM HEERENVEEN (O.A. OUDE KOEMARKT, VLEESMARKT, GEMEENTEPLEIN, GEERTS WILLIGENPLEIN, CRACKSTRAAT EN MOLENPLEIN)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een aanvraag evenementenvergunning is binnengekomen. Het betreft het organiseren van Night of the Koemarkt 2017 op 23 en 24 juni 2017 op de locatie Centrum Heerenveen (o.a. oude Koemarkt, Vleesmarkt, Gemeenteplein, Geerts Willigenplein, Crackstraat en Molenplein) te Heerenveen.</text:p>
            <text:p text:style-name="tussenkopcur"/>
            <text:p text:style-name="tussenkopcur">Ter inzage</text:p>
            <text:p text:style-name="common-al">De aanvraag alsmede de daarbij behorende stukken liggen van 24 mei 2017 tot en met 6 juni 2017  gedurende twee weken ter inzage in het gemeentehuis.</text:p>
            <text:p text:style-name="common-al">Het gemeentehuis is op werkdagen geopend van 08.30 – 13.00 uur.</text:p>
            <text:p text:style-name="common-al">Daarnaast kunt u een afspraak maken op elke werkdag tussen 14.00 en 16.00 uur.</text:p>
            <text:p text:style-name="tussenkopcur"/>
            <text:p text:style-name="tussenkopcur">Zienswijzen indienen</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aanduiding aanvraag met eventueel kenmerk]’. Het is ook mogelijk om met gebruikmaking van uw DigiD langs digitale weg een zienswijze in te dienen. Dit kunt u doen via de gemeentelijke website www.heerenveen.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5925</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925</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925</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CENTRUM HEERENVEEN (O.A. OUDE KOEMARKT, VLEESMARKT, GEMEENTEPLEIN, GEERTS WILLIGENPLEIN, CRACKSTRAAT EN MOLENPLEIN)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925</meta:user-defined>
    <meta:user-defined meta:name="OVERHEIDop.GmbID/DC.identifier">gmb-2017-8592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meta:user-defined>
    <meta:user-defined meta:name="OVERHEIDop.woonplaats">Heerenveen</meta:user-defined>
    <meta:user-defined meta:name="OVERHEIDop.straatnaam">Oude Koemarkt</meta:user-defined>
    <meta:user-defined meta:name="OVERHEIDop.straatnaam">Vleesmarkt</meta:user-defined>
    <meta:user-defined meta:name="OVERHEID.PostcodeHuisnummer/OVERHEIDop.postcodeHuisnummer">8442</meta:user-defined>
    <meta:user-defined meta:name="OVERHEIDop.straatnaam">Gemeenteplein</meta:user-defined>
    <meta:user-defined meta:name="OVERHEID.PostcodeHuisnummer/OVERHEIDop.postcodeHuisnummer">8441GV</meta:user-defined>
    <meta:user-defined meta:name="OVERHEIDop.straatnaam">Geerts Willigenplein</meta:user-defined>
    <meta:user-defined meta:name="OVERHEID.PostcodeHuisnummer/OVERHEIDop.postcodeHuisnummer">8441ES</meta:user-defined>
    <meta:user-defined meta:name="OVERHEIDop.straatnaam">Crackstraat</meta:user-defined>
    <meta:user-defined meta:name="OVERHEIDop.straatnaam">Molenplein</meta:user-defined>
    <meta:user-defined meta:name="OVERHEIDgvop.Informatietype/DC.type">Beschikkingen | aanvraag</meta:user-defined>
    <meta:user-defined meta:name="OVERHEID.Gemeente/OVERHEID.authority">Heerenveen</meta:user-defined>
    <meta:user-defined meta:name="OVERHEID.Gemeente/DCTERMS.publisher">Heerenveen</meta:user-defined>
    <meta:user-defined meta:name="OVERHEID.EPSG28992/DC.spatial">190948 552757</meta:user-defined>
    <meta:user-defined meta:name="OVERHEID.EPSG28992/DC.spatial">190963 552722</meta:user-defined>
    <meta:user-defined meta:name="OVERHEID.EPSG28992/DC.spatial">191142 552697</meta:user-defined>
    <meta:user-defined meta:name="OVERHEID.EPSG28992/DC.spatial">191003 552793</meta:user-defined>
    <meta:user-defined meta:name="OVERHEID.EPSG28992/DC.spatial">190832 552828</meta:user-defined>
    <meta:user-defined meta:name="OVERHEID.EPSG28992/DC.spatial">191138 552416</meta:user-defined>
    <meta:user-defined meta:name="OVERHEIDop.versieInformatie"/>
  </office:meta>
</office:document-meta>
</file>