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en tapontheffing t.b.v. Proef! Opmeer aan tafel</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25 april 2017 een vergunning is verzonden voor het organiseren van het evenement Proef! Opmeer aan tafel te Hoogwoud. De vergunning en de daarbij behorende samenhangende besluiten is geldig op 5 augustus 2017. </text:p>
            <text:p text:style-name="common-al">Mogelijkheid van bezwaar</text:p>
            <text:p text:style-name="common-al">Tegen het besluit en de daarbij samenhangende besluiten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592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2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2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en tapontheffing t.b.v. Proef! Opmeer aan taf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24</meta:user-defined>
    <meta:user-defined meta:name="OVERHEIDop.GmbID/DC.identifier">gmb-2017-859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5</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765 524816</meta:user-defined>
    <meta:user-defined meta:name="OVERHEIDop.versieInformatie"/>
  </office:meta>
</office:document-meta>
</file>