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 Omwei 63 te Hurdegaryp Bouw 10 woningen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63 te Hurdegaryp</text:p>
            <text:p text:style-name="common-al">Z-HZ_WABO-2017-0692    Olo: 2981169</text:p>
            <text:p text:style-name="common-al">Bouw 10 woningen te Hurdegaryp</text:p>
            <text:p text:style-name="common-al">Datum ontvangst: 16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 Omwei 63 te Hurdegaryp Bouw 10 woningen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22</meta:user-defined>
    <meta:user-defined meta:name="OVERHEIDop.GmbID/DC.identifier">gmb-2017-85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63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33 580934</meta:user-defined>
    <meta:user-defined meta:name="OVERHEIDop.versieInformatie"/>
  </office:meta>
</office:document-meta>
</file>