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69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voorgevel van een woning (kozijn) op het perceel Aengwirderweg 69 te Terband  (18-05-2017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592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2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2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69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920</meta:user-defined>
    <meta:user-defined meta:name="OVERHEIDop.GmbID/DC.identifier">gmb-2017-85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9BA 69</meta:user-defined>
    <meta:user-defined meta:name="OVERHEIDop.woonplaats">Terban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65 555057</meta:user-defined>
    <meta:user-defined meta:name="OVERHEIDop.versieInformatie"/>
  </office:meta>
</office:document-meta>
</file>