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uurtvoorziening, Kerkstraat 11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erkstraat 119</text:span>, voor het bouwen van een buurtvoorziening, datum ontvangst 6 januari 2017.</text:p>
            <text:p text:style-name="common-al"/>
            <text:p text:style-name="last-al">Echt-Susteren, 1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uurtvoorziening, Kerkstraat 11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592</meta:user-defined>
    <meta:user-defined meta:name="OVERHEIDop.GmbID/DC.identifier">gmb-2017-8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B 119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946 340427</meta:user-defined>
    <meta:user-defined meta:name="OVERHEIDop.versieInformatie"/>
  </office:meta>
</office:document-meta>
</file>