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lbardastraat 1, Z/17/079251, uitbreiden/renoveren woning, 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1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lbardastraat 1, Z/17/079251, uitbreiden/renoveren woning, 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19</meta:user-defined>
    <meta:user-defined meta:name="OVERHEIDop.GmbID/DC.identifier">gmb-2017-85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lmelo</meta:user-defined>
    <meta:user-defined meta:name="OVERHEIDop.straatnaam">Albarda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990 488978</meta:user-defined>
    <meta:user-defined meta:name="OVERHEIDop.versieInformatie"/>
  </office:meta>
</office:document-meta>
</file>