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 (uitgebreide procedure), Schuilenburgsingel 5, instemming gebruik kleefmagneten op deur (buffer)bewaarplaats vuurwerk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 ontwerp-maatwerkvoorschrift en de daarop betrekking hebbende stukken liggen van 24 mei tot en met 4 juli 2017 ter inzage bij het Klantcontactcentrum. Eventuele zienswijzen tegen het voornemen tot het verlenen van dit maatwerkvoorschrif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9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maatwerkvoorschrift (uitgebreide procedure), Schuilenburgsingel 5, instemming gebruik kleefmagneten op deur (buffer)bewaarplaats vuurwerk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16</meta:user-defined>
    <meta:user-defined meta:name="OVERHEIDop.GmbID/DC.identifier">gmb-2017-85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T</meta:user-defined>
    <meta:user-defined meta:name="OVERHEIDop.woonplaats">Almelo</meta:user-defined>
    <meta:user-defined meta:name="OVERHEIDop.straatnaam">Schuilenburgsingel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89 486613</meta:user-defined>
    <meta:user-defined meta:name="OVERHEIDop.versieInformatie"/>
  </office:meta>
</office:document-meta>
</file>