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vlonders, Nabij Fazantstraat Lisse, Kenmerk Z-17-01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vlonders</text:p>
            <text:p text:style-name="common-al">
            <text:span text:style-name="nadrukcur">Datum ontvangst 18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91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vlonders, Nabij Fazantstraat Lisse, Kenmerk Z-17-011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5912</meta:user-defined>
    <meta:user-defined meta:name="OVERHEIDop.GmbID/DC.identifier">gmb-2017-8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GN 104</meta:user-defined>
    <meta:user-defined meta:name="OVERHEIDop.woonplaats">Lisse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21 473927</meta:user-defined>
    <meta:user-defined meta:name="OVERHEIDop.versieInformatie"/>
  </office:meta>
</office:document-meta>
</file>