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STRAAT 4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vergroten van een woning (dichtmaken balkon) op het perceel Nieuwstraat 45 te Heerenveen  </text:p>
            <text:p text:style-name="common-al">(19-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90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0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0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UWSTRAAT 4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09</meta:user-defined>
    <meta:user-defined meta:name="OVERHEIDop.GmbID/DC.identifier">gmb-2017-85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C 45</meta:user-defined>
    <meta:user-defined meta:name="OVERHEIDop.woonplaats">Heerenveen</meta:user-defined>
    <meta:user-defined meta:name="OVERHEIDop.straatnaam">Nieuw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24 552956</meta:user-defined>
    <meta:user-defined meta:name="OVERHEIDop.versieInformatie"/>
  </office:meta>
</office:document-meta>
</file>