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laan tussen nummer 10 en 12 (kadastraal: Bergum G 1586) kavelwerkzaamheden tbv een wat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tussen nummer 10 en 12 (kadastraal: Bergum G 1586)</text:p>
            <text:p text:style-name="common-al">Z-HZ_WABO-2017-0680    Olo: 2976531</text:p>
            <text:p text:style-name="common-al">kavelwerkzaamheden tbv een waterplaats</text:p>
            <text:p text:style-name="common-al">Datum ontvangst: 15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laan tussen nummer 10 en 12 (kadastraal: Bergum G 1586) kavelwerkzaamheden tbv een wat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00</meta:user-defined>
    <meta:user-defined meta:name="OVERHEIDop.GmbID/DC.identifier">gmb-2017-85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</meta:user-defined>
    <meta:user-defined meta:name="OVERHEIDop.woonplaats">Burg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28 579283</meta:user-defined>
    <meta:user-defined meta:name="OVERHEIDop.versieInformatie"/>
  </office:meta>
</office:document-meta>
</file>