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in de berm van Hoog Heukelom perceelnummer H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van Hoog Heukelom perceelnummer H370</text:span>, het kappen van een dode eik. Dossiernummer 2016-0915,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5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eik, in de berm van Hoog Heukelom perceelnummer H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59</meta:user-defined>
    <meta:user-defined meta:name="OVERHEIDop.GmbID/DC.identifier">gmb-2017-85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