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Meren 15 te Jistrum planologisch strijdig gebruik 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ren 15 te Jistrum</text:p>
            <text:p text:style-name="common-al">Z-HZ_WABO-2017-0679    Olo: 2975833</text:p>
            <text:p text:style-name="common-al">planologisch strijdig gebruik bouw garage</text:p>
            <text:p text:style-name="common-al">Datum ontvangst: 14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89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9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9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Meren 15 te Jistrum planologisch strijdig gebruik 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97</meta:user-defined>
    <meta:user-defined meta:name="OVERHEIDop.GmbID/DC.identifier">gmb-2017-85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M 15</meta:user-defined>
    <meta:user-defined meta:name="OVERHEIDop.woonplaats">Jistrum</meta:user-defined>
    <meta:user-defined meta:name="OVERHEIDop.straatnaam">De Me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33 581150</meta:user-defined>
    <meta:user-defined meta:name="OVERHEIDop.versieInformatie"/>
  </office:meta>
</office:document-meta>
</file>