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stelling “Beleidsregel eigen vermogen en reserves subsidieontvanger gemeente Eersel”</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de gemeente Eersel maakt bekend dat het college van deze gemeente op 18 mei 2017 de “Beleidsregel eigen vermogen en reserves subsidieontvanger gemeente Eersel” heeft vastgesteld. Dit is beleid in de zin van artikel 4:81 van de Algemene wet bestuursrecht.</text:p>
            <text:p text:style-name="al">De beleidsregel heeft betrekking op het eigen vermogen en de bestemmingsreserves van de subsidieontvanger. </text:p>
            <text:p text:style-name="al"/>
            <text:p text:style-name="al">De beleidsregel treedt in werking met ingang van de dag na bekendmaking. </text:p>
          </text:section>
        </text:section>
        <text:section text:name="regeling-sluiting_id1-3-2-3" text:style-name="regeling-sluiting">
          <text:section text:name="ondertekening_id1-3-2-3-1">
            <text:p><text:span text:style-name="functie">De beleidsregel is op deze pagina als bijlage te downloaden.</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85895</text:span><text:line-break/><text:date style:data-style-name="dag" text:fixed="true" text:date-value="2017-05-23"/><text:line-break/><text:date style:data-style-name="jaar" text:fixed="true" text:date-value="2017-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5</text:span><text:date style:data-style-name="nicedate" text:fixed="true" text:date-value="2017-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5895</text:span><text:date style:data-style-name="nicedate" text:fixed="true" text:date-value="2017-05-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ing “Beleidsregel eigen vermogen en reserves subsidieontvanger gemeente Eer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3</meta:user-defined>
    <meta:user-defined meta:name="OVERHEIDop.publicationIssue">85895</meta:user-defined>
    <meta:user-defined meta:name="OVERHEIDop.GmbID/DC.identifier">gmb-2017-85895</meta:user-defined>
    <meta:user-defined meta:name="OVERHEID.TaxonomieBeleidsagenda/OVERHEID.category">Zorg en gezondheid | Organisatie en beleid</meta:user-defined>
    <meta:user-defined meta:name="OVERHEID.Gemeente/DC.spatial">Eersel</meta:user-defined>
    <meta:user-defined meta:name="DC.source">artikel 4:18 van de Algemene wet bestuursrecht;1.0:c:BWBR0005537&amp;artikel=4%3A18&amp;g=2017-04-01</meta:user-defined>
    <meta:user-defined meta:name="OVERHEIDop.referentienummer">17.06516</meta:user-defined>
    <meta:user-defined meta:name="DCTERMS.alternative">Beleidsregel eigen vermogen en reserves subsidieontvanger gemeente Eersel </meta:user-defined>
    <meta:user-defined meta:name="OVERHEID.Organisatietype/OVERHEID.organisationType">gemeente</meta:user-defined>
    <meta:user-defined meta:name="OVERHEID.Informatietype/DC.type">officiële publicatie</meta:user-defined>
    <meta:user-defined meta:name="OVERHEID.Gemeente/DC.creator">Eersel</meta:user-defined>
    <dc:language>nl</dc:language>
    <meta:user-defined meta:name="OVERHEID.PostcodeHuisnummer/OVERHEIDop.postcodeHuisnummer">5521AW 15</meta:user-defined>
    <meta:user-defined meta:name="OVERHEIDop.woonplaats">Eersel</meta:user-defined>
    <meta:user-defined meta:name="OVERHEIDop.straatnaam">Dijk</meta:user-defined>
    <meta:user-defined meta:name="OVERHEIDgvop.Informatietype/DC.type">Beleidsregels</meta:user-defined>
    <meta:user-defined meta:name="OVERHEID.Gemeente/DCTERMS.publisher">Eersel</meta:user-defined>
    <meta:user-defined meta:name="OVERHEID.Gemeente/OVERHEID.authority">Eersel</meta:user-defined>
    <meta:user-defined meta:name="OVERHEIDop.externeBijlage">Eigen vermogen en reserves subsidieontvanger|exb-2017-21107</meta:user-defined>
    <meta:user-defined meta:name="OVERHEID.EPSG28992/DC.spatial">149741 374251</meta:user-defined>
    <meta:user-defined meta:name="OVERHEIDop.versieInformatie"/>
  </office:meta>
</office:document-meta>
</file>