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treek 30 te Hurdegaryp bouw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0 te Hurdegaryp</text:p>
            <text:p text:style-name="common-al">Z-HZ_WABO-2017-0678    Olo: 2975771</text:p>
            <text:p text:style-name="common-al">bouwen garage en carport</text:p>
            <text:p text:style-name="common-al">Datum ontvangst: 1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treek 30 te Hurdegaryp bouwen garag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91</meta:user-defined>
    <meta:user-defined meta:name="OVERHEIDop.GmbID/DC.identifier">gmb-2017-85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L 30</meta:user-defined>
    <meta:user-defined meta:name="OVERHEIDop.woonplaats">Hurdegaryp</meta:user-defined>
    <meta:user-defined meta:name="OVERHEIDop.straatnaam">De Stre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19 582381</meta:user-defined>
    <meta:user-defined meta:name="OVERHEIDop.versieInformatie"/>
  </office:meta>
</office:document-meta>
</file>