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ekening 201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97, lid 3 van de Gemeentewet maken wij bekend dat vanaf vrijdag 19 mei a.s. voor iedereen de concept Jaarstukken 2016 digitaal beschikbaar zijn op www.gemeentebeek.nl en tevens vanaf maandag 22 mei a.s. ter inzage liggen bij de afdeling Publiekszaken in het gemeentehuis, de bibliotheek in Beek, MFC Molenberg in Beek, het MFC in Spaubeek en gemeenschapshuis ’t Trefpunt in Genhout.</text:p>
            <text:p text:style-name="common-al">De Jaarstukken 2016 zullen  - na behandeling in de commissies Grondgebiedzaken (19 juni), Inwonerzaken (20 juni) en Bestuurszaken (21 juni) onderwerp van beraadslaging zijn in de vergadering van de gemeenteraad op 29 juni.</text:p>
            <text:p text:style-name="common-al">De Jaarstukken 2016 zijn verkrijgbaar tegen betaling van de hiervoor in de legesverordening vastgestelde leges van € 119,20 (papieren versie). De digitale versie is gratis beschikbaar. </text:p>
            <text:p text:style-name="common-al">Nadere inlichtingen kunnen worden ingewonnen bij de medewerkers van de afdeling Bestuurs- en Managementondersteuning (BMO), team Financiën en Belastingen (telefoon 046-4389203/204/209).</text:p>
            <text:p text:style-name="last-al">Beek, 18 mei 2017.</text:p>
            <text:p text:style-name="tussenkopcur">
            <text:span text:style-name="nadrukvet">Burgemeester en Wethouders van Beek,</text:span>
          </text:p>
            <text:p text:style-name="tussenkopcur">
            <text:span text:style-name="nadrukvet">Namens dezen,</text:span>
          </text:p>
            <text:p text:style-name="tussenkopcur">
            <text:span text:style-name="nadrukvet">Ron de Louw</text:span>
          </text:p>
            <text:p text:style-name="tussenkopcur">
            <text:span text:style-name="nadrukvet">Gemeente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58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ek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86</meta:user-defined>
    <meta:user-defined meta:name="OVERHEIDop.GmbID/DC.identifier">gmb-2017-85886</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op.versieInformatie"/>
  </office:meta>
</office:document-meta>
</file>