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Waarderweg 1 t/m 96 en Industrieweg, 2017-03677, kappen bomen in verband met realiseren Centrale Watergang, 16 me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882</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882</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882</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Waarderweg 1 t/m 96 en Industrieweg, 2017-03677, kappen bomen in verband met realiseren Centrale Watergang, 16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882</meta:user-defined>
    <meta:user-defined meta:name="OVERHEIDop.GmbID/DC.identifier">gmb-2017-858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P 44</meta:user-defined>
    <meta:user-defined meta:name="OVERHEIDop.woonplaats">Haarlem</meta:user-defined>
    <meta:user-defined meta:name="OVERHEIDop.straatnaam">Waarderweg</meta:user-defined>
    <meta:user-defined meta:name="OVERHEID.PostcodeHuisnummer/OVERHEIDop.postcodeHuisnummer">2031</meta:user-defined>
    <meta:user-defined meta:name="OVERHEIDop.straatnaam">Industrie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611 489860</meta:user-defined>
    <meta:user-defined meta:name="OVERHEID.EPSG28992/DC.spatial">104977 489956</meta:user-defined>
    <meta:user-defined meta:name="OVERHEIDop.versieInformatie"/>
  </office:meta>
</office:document-meta>
</file>