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plaatsen van een tapinstallatie van 25-27 mei 2017 en het ten gehore brengen van live muziek op 27 mei 2017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
            <text:p text:style-name="common-al">Activiteit: het plaatsen van een tapinstallatie van 25 tot en met 27 mei 2017 en het ten gehore brengen van live muziek op 27 mei 2017 op het terras bij perceel Brink 27 te Roden.</text:p>
            <text:p text:style-name="common-al"/>
            <text:p text:style-name="common-al">Datum verlening: 15 mei 2017.</text:p>
            <text:p text:style-name="common-al"/>
            <text:p text:style-name="common-al">Binnen 6 weken na de datum van verlening kan hiertegen door (een) belanghebbende(n) een bezwaarschrift worden ingediend bij de burgemeester van de gemeente Noordenveld, postbus 109, 9300 AC Ro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587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plaatsen van een tapinstallatie van 25-27 mei 2017 en het ten gehore brengen van live muziek op 27 mei 2017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71</meta:user-defined>
    <meta:user-defined meta:name="OVERHEIDop.GmbID/DC.identifier">gmb-2017-85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07 572620</meta:user-defined>
    <meta:user-defined meta:name="OVERHEIDop.versieInformatie"/>
  </office:meta>
</office:document-meta>
</file>