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675131 – locatie Nassaulaan 42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plaatsen van erfafscheiding</text:p>
            <text:p text:style-name="tussenkopcur">Locatie: Nassaulaan 42 te Berg en Dal</text:p>
            <text:p text:style-name="tussenkopcur">Datum besluit: 16-01-2017</text:p>
            <text:p text:style-name="tussenkopcur">Zaaknummer W.Z16.104524.01</text:p>
            <text:p text:style-name="last-al"/>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58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675131 – locatie Nassaulaan 42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87</meta:user-defined>
    <meta:user-defined meta:name="OVERHEIDop.GmbID/DC.identifier">gmb-2017-8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42</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20 426789</meta:user-defined>
    <meta:user-defined meta:name="OVERHEIDop.versieInformatie"/>
  </office:meta>
</office:document-meta>
</file>