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iddelweg 1A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9 april 2017 een melding Activiteitenbesluit milieubeheer is ontvangen voor het oprichten van een stadstuinderij. De locatie betreft<text:span text:style-name="nadrukvet"> Middelweg 1A, 2616 LV te Delft </text:span>(zaaknummer 004856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58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iddelweg 1A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63</meta:user-defined>
    <meta:user-defined meta:name="OVERHEIDop.GmbID/DC.identifier">gmb-2017-85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V 1a</meta:user-defined>
    <meta:user-defined meta:name="OVERHEIDop.woonplaats">Delft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02 449277</meta:user-defined>
    <meta:user-defined meta:name="OVERHEIDop.versieInformatie"/>
  </office:meta>
</office:document-meta>
</file>