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 Dishoek verleende omgevingsvergunning voor het herinrichting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te Dishoek verleende omgevingsvergunning voor het herinrichting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62</meta:user-defined>
    <meta:user-defined meta:name="OVERHEIDop.GmbID/DC.identifier">gmb-2017-85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39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81 388908</meta:user-defined>
    <meta:user-defined meta:name="OVERHEIDop.versieInformatie"/>
  </office:meta>
</office:document-meta>
</file>