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Steigerwijk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N, nr. 510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maart 2017. Besluit verzonden op 18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77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86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6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Steigerwijk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60</meta:user-defined>
    <meta:user-defined meta:name="OVERHEIDop.GmbID/DC.identifier">gmb-2017-858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</meta:user-defined>
    <meta:user-defined meta:name="OVERHEIDop.woonplaats">Dalerpeel</meta:user-defined>
    <meta:user-defined meta:name="OVERHEIDop.straatnaam">Steig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0302 522076</meta:user-defined>
    <meta:user-defined meta:name="OVERHEIDop.versieInformatie"/>
  </office:meta>
</office:document-meta>
</file>