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liestraat 8 te Koudekerke verleende omgevingsvergunning voor het kappen van een es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7 mei 2017 </text:p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85857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857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857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liestraat 8 te Koudekerke verleende omgevingsvergunning voor het kappen van een es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5857</meta:user-defined>
    <meta:user-defined meta:name="OVERHEIDop.GmbID/DC.identifier">gmb-2017-8585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ED 8</meta:user-defined>
    <meta:user-defined meta:name="OVERHEIDop.woonplaats">Koudekerke</meta:user-defined>
    <meta:user-defined meta:name="OVERHEIDop.straatnaam">Lelie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785 389577</meta:user-defined>
    <meta:user-defined meta:name="OVERHEIDop.versieInformatie"/>
  </office:meta>
</office:document-meta>
</file>