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een voetbaltoernooi van 13 - 16 juni 2017 op het terrein aan de Vaartweg in Alte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een voetbaltoernooi van 13 tot en met 16 juni 2017 op het terrein aan de Vaartweg te Altena.</text:p>
            <text:p text:style-name="common-al"/>
            <text:p text:style-name="common-al">Datum verlening: 16 mei 2017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5856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5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5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een voetbaltoernooi van 13 - 16 juni 2017 op het terrein aan de Vaartweg in Alte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856</meta:user-defined>
    <meta:user-defined meta:name="OVERHEIDop.GmbID/DC.identifier">gmb-2017-858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XK 4</meta:user-defined>
    <meta:user-defined meta:name="OVERHEIDop.woonplaats">Peize</meta:user-defined>
    <meta:user-defined meta:name="OVERHEIDop.straatnaam">Vaart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995 571468</meta:user-defined>
    <meta:user-defined meta:name="OVERHEIDop.versieInformatie"/>
  </office:meta>
</office:document-meta>
</file>