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/Besluit mobiel breken bouw- en sloopafval, Rotterdamseweg 145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9 mei 2017 een melding is ontvangen voor het breken van steenachtige materialen op een bouw-slooplocatie gedurende maximaal 2 werkdagen in de periode van week 22 tot en met week 34 2017. De locatie betreft<text:span text:style-name="nadrukvet"> Rotterdamseweg 145, 2628 AL te Delft </text:span>(zaaknummer 00486150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585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5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5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/Besluit mobiel breken bouw- en sloopafval, Rotterdamseweg 145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854</meta:user-defined>
    <meta:user-defined meta:name="OVERHEIDop.GmbID/DC.identifier">gmb-2017-858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AL 135</meta:user-defined>
    <meta:user-defined meta:name="OVERHEIDop.woonplaats">Delft</meta:user-defined>
    <meta:user-defined meta:name="OVERHEIDop.straatnaam">Rotterdamse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871 446530</meta:user-defined>
    <meta:user-defined meta:name="OVERHEIDop.versieInformatie"/>
  </office:meta>
</office:document-meta>
</file>