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e 1A te Biggekerke verleende omgevingsvergunning voor het bouwen van een praktijkruimte i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april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85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nhoeke 1A te Biggekerke verleende omgevingsvergunning voor het bouwen van een praktijkruimte in een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53</meta:user-defined>
    <meta:user-defined meta:name="OVERHEIDop.GmbID/DC.identifier">gmb-2017-858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K 1a</meta:user-defined>
    <meta:user-defined meta:name="OVERHEIDop.woonplaats">Biggekerke</meta:user-defined>
    <meta:user-defined meta:name="OVERHEIDop.straatnaam">Krommenhoe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98 392497</meta:user-defined>
    <meta:user-defined meta:name="OVERHEIDop.versieInformatie"/>
  </office:meta>
</office:document-meta>
</file>