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Azaleastraat 9 te Nijmegen: het afvo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17</text:p>
            <text:p text:style-name="common-al">
            <text:span text:style-name="nadrukvet">Omschrijving: </text:span>het afvoeren van asbest (Oude Azaleastraat 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151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B080315-EFDA-4147-A426-1E29E47E4504" xlink:type="simple">http://www.nijmegen.nl/vergunningpagina/?guid=CB080315-EFDA-4147-A426-1E29E47E45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58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Azaleastraat 9 te Nijmegen: het afvo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585</meta:user-defined>
    <meta:user-defined meta:name="OVERHEIDop.GmbID/DC.identifier">gmb-2017-8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JR 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90.85 427729.55</meta:user-defined>
    <meta:user-defined meta:name="OVERHEIDop.versieInformatie"/>
  </office:meta>
</office:document-meta>
</file>