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 een regionaal tuigpaarden concours op 3 september 2017, Brinkhofweid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regionaal tuigpaarden concours op 3 september 2017 op de Brinkhofweide te Norg.</text:p>
            <text:p text:style-name="common-al"/>
            <text:p text:style-name="common-al">Datum verlening: 17 mei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84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4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4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 een regionaal tuigpaarden concours op 3 september 2017, Brinkhofweid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849</meta:user-defined>
    <meta:user-defined meta:name="OVERHEIDop.GmbID/DC.identifier">gmb-2017-858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D 2</meta:user-defined>
    <meta:user-defined meta:name="OVERHEIDop.woonplaats">Norg</meta:user-defined>
    <meta:user-defined meta:name="OVERHEIDop.straatnaam">Brinkhofwei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90 565055</meta:user-defined>
    <meta:user-defined meta:name="OVERHEIDop.versieInformatie"/>
  </office:meta>
</office:document-meta>
</file>