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voor het verstrekken van zwak-alcoholische drank op 17 en 18 juni, 2 9, 25, 26 27 en 28 juli, 4, 5, 6 augustus en 3 september 2017 in N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ontheffing heeft verleend voor:</text:p>
            <text:p text:style-name="common-al"/>
            <text:p text:style-name="common-al">Activiteit: het verstrekken van zwak-alcoholhoudende drank op 17 en 18 juni, 2 9, 25, 26 27 en 28 juli, 4, 5, 6 augustus en 3 september 2017, op diverse locaties te Norg.</text:p>
            <text:p text:style-name="common-al"/>
            <text:p text:style-name="common-al">Datum verlening: 15 mei 2017.</text:p>
            <text:p text:style-name="common-al"/>
            <text:p text:style-name="common-al">Binnen 6 weken na de datum van verlening kan hiertegen door (een) belanghebbende(n) een bezwaarschrift worden ingediend bij de burgemeester van de gemeente Noordenveld, postbus 109, 9300 AC Rod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85839</text:span><text:line-break/><text:date style:data-style-name="dag" text:fixed="true" text:date-value="2017-05-23"/><text:line-break/><text:date style:data-style-name="jaar" text:fixed="true" text:date-value="2017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5839</text:span><text:date style:data-style-name="nicedate" text:fixed="true" text:date-value="2017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5839</text:span><text:date style:data-style-name="nicedate" text:fixed="true" text:date-value="2017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ntheffing voor het verstrekken van zwak-alcoholische drank op 17 en 18 juni, 2 9, 25, 26 27 en 28 juli, 4, 5, 6 augustus en 3 september 2017 in Nor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3</meta:user-defined>
    <meta:user-defined meta:name="OVERHEIDop.publicationIssue">85839</meta:user-defined>
    <meta:user-defined meta:name="OVERHEIDop.GmbID/DC.identifier">gmb-2017-85839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31AD 2</meta:user-defined>
    <meta:user-defined meta:name="OVERHEIDop.woonplaats">Norg</meta:user-defined>
    <meta:user-defined meta:name="OVERHEIDop.straatnaam">Brinkhofweide</meta:user-defined>
    <meta:user-defined meta:name="OVERHEIDgvop.Informatietype/DC.type">Beschikkingen | afhandelin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7090 565055</meta:user-defined>
    <meta:user-defined meta:name="OVERHEIDop.versieInformatie"/>
  </office:meta>
</office:document-meta>
</file>