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13">
      <text:list-level-style-bullet style:num-suffix=""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3-15">
      <text:list-level-style-bullet style:num-suffix=""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3-17">
      <text:list-level-style-bullet style:num-suffix="" text:bullet-char="​" text:level="1">
        <style:list-level-properties text:min-label-width="10mm"/>
      </text:list-level-style-bullet>
    </text:list-style>
    <text:list-style style:name="id1-3-2-2-2-3-18">
      <text:list-level-style-bullet style:num-suffix="" text:bullet-char="​" text:level="1">
        <style:list-level-properties text:min-label-width="10mm"/>
      </text:list-level-style-bullet>
    </text:list-style>
    <text:list-style style:name="id1-3-2-2-2-3-19">
      <text:list-level-style-bullet style:num-suffix="" text:bullet-char="​" text:level="1">
        <style:list-level-properties text:min-label-width="10mm"/>
      </text:list-level-style-bullet>
    </text:list-style>
    <text:list-style style:name="id1-3-2-2-2-3-2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jeugdhulp gemeente Buren 2017</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7 maart 2017;</text:p>
            <text:p text:style-name="al">gelet op de artikelen 2.9, 2.10, 2.12 van de Jeugdwet; </text:p>
            <text:p text:style-name="al">gelet op artikel 156 van de Gemeente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 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al netwerk;</text:p>
            <text:p text:style-name="al">
            <text:span text:style-name="nadrukvet">besluit:</text:span>
          </text:p>
            <text:p text:style-name="al">vast te stellen de:  Verordening jeugdhulp gemeente Buren 2017.</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
                <text:p text:style-name="al">
                <text:span text:style-name="nadrukcur">a. </text:span>
                <text:span text:style-name="nadrukcur">andere voorziening:</text:span> voorziening anders dan in het kader van de Jeugdwet, op het gebied van zorg, onderwijs, maatschappelijke ondersteuning of werk en inkomen;</text:p>
              </text:list-item>
              <text:list-item text:style-override="id1-3-2-2-2-3-2">
                <text:number/>
                <text:p text:style-name="al">
                <text:span text:style-name="nadrukcur">b. </text:span>
                <text:span text:style-name="nadrukcur">bele</text:span>
                <text:span text:style-name="nadrukcur">i</text:span>
                <text:span text:style-name="nadrukcur">dsrege</text:span>
                <text:span text:style-name="nadrukcur">l</text:span>
                <text:span text:style-name="nadrukcur">s</text:span>: Beleidsregels maatschappelijkeondersteuning gemeente Buren;</text:p>
              </text:list-item>
              <text:list-item text:style-override="id1-3-2-2-2-3-3">
                <text:number/>
                <text:p text:style-name="al">
                <text:span text:style-name="nadrukcur">c. </text:span>
                <text:span text:style-name="nadrukcur">beschikking:</text:span> een door de rechter of gemeente genomen besluit;</text:p>
              </text:list-item>
              <text:list-item text:style-override="id1-3-2-2-2-3-4">
                <text:number/>
                <text:p text:style-name="al">
                <text:span text:style-name="nadrukcur">d. </text:span>
                <text:span text:style-name="nadrukcur">budgetplan: </text:span>een plan dat wordt opgesteld ten behoeve van een persoonsgebonden budget<text:span text:style-name="nadrukcur">;</text:span> </text:p>
              </text:list-item>
              <text:list-item text:style-override="id1-3-2-2-2-3-5">
                <text:number/>
                <text:p text:style-name="al">
                <text:span text:style-name="nadrukcur">e. </text:span>
                <text:span text:style-name="nadrukcur">familiegroepsplan</text:span>: hulpverleningsplan of plan van aanpak opgesteld door de ouders en jeugdige, samen met bloedverwanten, aanverwanten of anderen die tot de sociale omgeving van de jeugdige behoren;</text:p>
              </text:list-item>
              <text:list-item text:style-override="id1-3-2-2-2-3-6">
                <text:number/>
                <text:p text:style-name="al">
                <text:span text:style-name="nadrukcur">f. </text:span>
                <text:span text:style-name="nadrukcur">gebiedsteam:</text:span> het samenwerkingsverband dat in opdracht van de gemeente de toegang vormt naar specialistische zorg;</text:p>
              </text:list-item>
              <text:list-item text:style-override="id1-3-2-2-2-3-7">
                <text:number/>
                <text:p text:style-name="al">
                <text:span text:style-name="nadrukcur">g. </text:span>
                <text:span text:style-name="nadrukcur">gebruikelijke zorg</text:span>: de normale, dagelijkse zorg die partners, ouders, inwonende kinderen of andere huisgenoten geacht worden elkaar onderling te bieden;</text:p>
              </text:list-item>
              <text:list-item text:style-override="id1-3-2-2-2-3-8">
                <text:number/>
                <text:p text:style-name="al">
                <text:span text:style-name="nadrukcur">h. </text:span>
                <text:span text:style-name="nadrukcur">gesprek:</text:span> gesprek als bedoeld in artikel 6;</text:p>
              </text:list-item>
              <text:list-item text:style-override="id1-3-2-2-2-3-9">
                <text:number/>
                <text:p text:style-name="al">
                <text:span text:style-name="nadrukcur">i. </text:span>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2-3-10">
                <text:number/>
                <text:p text:style-name="al">
                <text:span text:style-name="nadrukcur">j. </text:span>
                <text:span text:style-name="nadrukcur">individuele voorziening:</text:span> op de jeugdige of zijn ouders toegesneden voorziening als bedoeld in artikel 2, tweede lid;</text:p>
              </text:list-item>
              <text:list-item text:style-override="id1-3-2-2-2-3-11">
                <text:number/>
                <text:p text:style-name="al">
                <text:span text:style-name="nadrukcur">k. </text:span>
                <text:span text:style-name="nadrukcur">ingezetene</text:span>: cliënt die hoofdverblijf heeft in de gemeente Buren;</text:p>
              </text:list-item>
              <text:list-item text:style-override="id1-3-2-2-2-3-12">
                <text:number/>
                <text:p text:style-name="al">
                <text:span text:style-name="nadrukcur">l. </text:span>
                <text:span text:style-name="nadrukcur">melding:</text:span> melding van een hulpvraag als bedoeld in artikel 4, eerste lid;</text:p>
              </text:list-item>
              <text:list-item text:style-override="id1-3-2-2-2-3-13">
                <text:number/>
                <text:p text:style-name="al">
                <text:span text:style-name="nadrukcur">m. </text:span>
                <text:span text:style-name="nadrukcur">ondersteuningsplan: </text:span>uitkomst van de gezamenlijke inventarisatie van de hulpvraag van de jeugdige en/of zijn ouders. Op basis van het ondersteuningsplan bepaalt de gemeente welke hulp er geboden moet worden en wat ieders aandeel in die hulp is;</text:p>
              </text:list-item>
              <text:list-item text:style-override="id1-3-2-2-2-3-14">
                <text:number/>
                <text:p text:style-name="al">
                <text:span text:style-name="nadrukcur">n. </text:span>
                <text:span text:style-name="nadrukcur">onverwijld</text:span>: zo spoedig mogelijk, doch in ieder geval binnen drie werkdagen;</text:p>
              </text:list-item>
              <text:list-item text:style-override="id1-3-2-2-2-3-15">
                <text:number/>
                <text:p text:style-name="al">
                <text:span text:style-name="nadrukcur">o. </text:span>
                <text:span text:style-name="nadrukcur">overige voorziening:</text:span> aanbod van diensten of activiteiten dat, zonder voorafgaand onderzoek naar de behoeften, persoonskenmerken en mogelijkheden van de gebruikers, toegankelijk is;</text:p>
              </text:list-item>
              <text:list-item text:style-override="id1-3-2-2-2-3-16">
                <text:number/>
                <text:p text:style-name="al">
                <text:span text:style-name="nadrukcur">p. </text:span>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3-17">
                <text:number/>
                <text:p text:style-name="al">
                <text:span text:style-name="nadrukcur">q. </text:span>
                <text:span text:style-name="nadrukcur">verwijzing:</text:span> een schriftelijke verwijzing, gedaan door verwijzer op grond van de jeugdwet, met als doel het realiseren van hulpverlening;</text:p>
              </text:list-item>
              <text:list-item text:style-override="id1-3-2-2-2-3-18">
                <text:number/>
                <text:p text:style-name="al">
                <text:span text:style-name="nadrukcur">r. </text:span>
                <text:span text:style-name="nadrukcur">voorliggende voorziening</text:span>: algemene voorziening of andere voorziening waarmee aan de hulpvraag wordt tegemoetgekomen;</text:p>
              </text:list-item>
              <text:list-item text:style-override="id1-3-2-2-2-3-19">
                <text:number/>
                <text:p text:style-name="al">
                <text:span text:style-name="nadrukcur">s. </text:span>
                <text:span text:style-name="nadrukcur">wet:</text:span> Jeugdwet;</text:p>
              </text:list-item>
              <text:list-item text:style-override="id1-3-2-2-2-3-20">
                <text:number/>
                <text:p text:style-name="al">
                <text:span text:style-name="nadrukcur">t. </text:span>
                <text:span text:style-name="nadrukcur">woonplaatsbeginsel:</text:span> woonplaats zoals beschreven staat in artikel 1.1 van de Jeugdwet.</text:p>
              </text:list-item>
            </text:list>
            <text:p text:style-name="al"> </text:p>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Overige voorzieningen zijn beschikbaar in de vorm van lichte ondersteuning.</text:p>
              </text:list-item>
              <text:list-item text:style-override="id1-3-2-2-3-2-2">
                <text:number>2.</text:number>
                <text:p text:style-name="al">Individuele voorzieningen zijn beschikbaar in de vorm van intensieve en/of specialistische ondersteuning.</text:p>
              </text:list-item>
              <text:list-item text:style-override="id1-3-2-2-3-2-3">
                <text:number>3.</text:number>
                <text:p text:style-name="al">Het college stelt bijnadere regeling vast welke overige en individuele voorzieningen op basis van heteerste en tweede lid beschikbaar zijn.</text:p>
              </text:list-item>
            </text:list>
          </text:section>
          <text:section text:name="hoofdstuk_id1-3-2-2-4" text:style-name="hoofdstuk">
            <text:p text:style-name="hoofdstuk_kop"><text:span text:style-name="label"> Hoofdstuk </text:span> <text:span text:style-name="nr"> 2- </text:span> Melding, onderzoek en aanvraag</text:p>
            <text:section text:name="artikel_id1-3-2-2-4-2" text:style-name="artikel">
              <text:p text:style-name="artikel_kop_titel"><text:span text:style-name="artikel_kop_label">Artikel</text:span> <text:span text:style-name="artikel_kop_nr">3.</text:span> Toegang en besluit</text:p>
              <text:list text:style-name="id1-3-2-2-4-2-2">
                <text:list-item text:style-override="id1-3-2-2-4-2-2-1">
                  <text:number>1.</text:number>
                  <text:p text:style-name="al">Het college legt de beslissing omtrent het al dan niet verlenen van een individuele voorziening vast in een beschikking.</text:p>
                </text:list-item>
                <text:list-item text:style-override="id1-3-2-2-4-2-2-2">
                  <text:number>2.</text:number>
                  <text:p text:style-name="al">Het college neemt het besluit als bedoeld in het eerste lid op grond van de aanvraag als bedoeld in artikel 4 en het onderzoek als bedoeld in artikel 7.</text:p>
                </text:list-item>
                <text:list-item text:style-override="id1-3-2-2-4-2-2-3">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4-2-2-4">
                  <text:number>4.</text:number>
                  <text:p text:style-name="al">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text:p>
                </text:list-item>
                <text:list-item text:style-override="id1-3-2-2-4-2-2-5">
                  <text:number>5.</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item text:style-override="id1-3-2-2-4-2-2-6">
                  <text:number>6.</text:number>
                  <text:p text:style-name="al">Een besluit tot toekenning van een individuele voorziening vervalt, als de jeugdige of zijn ouders zich niet binnen drie maanden na de besluitdatum hebben gemeld bij een jeugdhulpaanbieder.</text:p>
                </text:list-item>
              </text:list>
            </text:section>
            <text:section text:name="artikel_id1-3-2-2-4-3" text:style-name="artikel">
              <text:p text:style-name="artikel_kop_titel"><text:span text:style-name="artikel_kop_label">Artikel</text:span> <text:span text:style-name="artikel_kop_nr"> 4. </text:span> Aanvraag hulp</text:p>
              <text:list text:style-name="id1-3-2-2-4-3-2">
                <text:list-item text:style-override="id1-3-2-2-4-3-2-1">
                  <text:number>1.</text:number>
                  <text:p text:style-name="al">Jeugdigen en ouders kunnen een hulpvraag schriftelijk, elektronisch, mondeling of telefonisch melden bij het college. Hierbij kan gebruik gemaakt worden van een door het college vastgesteld formulier.</text:p>
                </text:list-item>
                <text:list-item text:style-override="id1-3-2-2-4-3-2-2">
                  <text:number>2.</text:number>
                  <text:p text:style-name="al">Het collegebevestigt schriftelijkde ontvangst van de melding en maakt zo spoedig mogelijk een afspraak voor een gesprek.</text:p>
                </text:list-item>
                <text:list-item text:style-override="id1-3-2-2-4-3-2-3">
                  <text:number>3.</text:number>
                  <text:p text:style-name="al">De schriftelijk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4-3-2-4">
                  <text:number>4.</text:number>
                  <text:p text:style-name="al">In spoedeisende gevallen treft het college zo spoedig mogelijk een passende tijdelijke maatregel of vraagt het college een machtiging gesloten jeugdhulp als bedoeld in hoofdstuk 6 van de wet.</text:p>
                </text:list-item>
                <text:list-item text:style-override="id1-3-2-2-4-3-2-5">
                  <text:number>5.</text:number>
                  <text:p text:style-name="al">Jeugdigen en ouders kunnen zich rechtstreeks wenden tot een overige voorziening. </text:p>
                </text:list-item>
              </text:list>
            </text:section>
            <text:section text:name="artikel_id1-3-2-2-4-4" text:style-name="artikel">
              <text:p text:style-name="artikel_kop_titel"><text:span text:style-name="artikel_kop_label">Artikel</text:span> <text:span text:style-name="artikel_kop_nr"> 5. </text:span> Cliëntondersteuning</text:p>
              <text:list text:style-name="id1-3-2-2-4-4-2">
                <text:list-item text:style-override="id1-3-2-2-4-4-2-1">
                  <text:number>1.</text:number>
                  <text:p text:style-name="al">Het college draagt zorg voor de beschikbaarheid van kosteloze cliëntondersteuning, waarbij het belang van de jeugdige en/of ouders uitgangspunt is.</text:p>
                </text:list-item>
                <text:list-item text:style-override="id1-3-2-2-4-4-2-2">
                  <text:number>2.</text:number>
                  <text:p text:style-name="al">Het college wijst de jeugdige en/of ouders bij aanmelding op de mogelijkheid om voorafgaand en tijdens het onderzoek op de mogelijkheid gebruik te maken van gratis en onafhankelijke cliëntondersteuning.</text:p>
                </text:list-item>
              </text:list>
            </text:section>
            <text:section text:name="artikel_id1-3-2-2-4-5" text:style-name="artikel">
              <text:p text:style-name="artikel_kop_titel"><text:span text:style-name="artikel_kop_label">Artikel</text:span> <text:span text:style-name="artikel_kop_nr"> 6. </text:span> Informatie en identificatie</text:p>
              <text:list text:style-name="id1-3-2-2-4-5-2">
                <text:list-item text:style-override="id1-3-2-2-4-5-2-1">
                  <text:number>1.</text:number>
                  <text:p text:style-name="al">Het college verzamelt alle voor het onderzoek, bedoeld in artikel 7, van belang zijnde en toegankelijke gegevens over de jeugdige en zijn situatie en maakt binnen vijf werkdagen met hem een afspraak voor een gesprek.</text:p>
                </text:list-item>
                <text:list-item text:style-override="id1-3-2-2-4-5-2-2">
                  <text:number>2.</text:number>
                  <text:p text:style-name="al">Het college informeert de jeugdige en zijn ouders van de mogelijkheid om binnen een redelijke termijn een familiegroepsplan als bedoeld in artikel 1.1 van de Jeugdwet op te stellen. </text:p>
                </text:list-item>
                <text:list-item text:style-override="id1-3-2-2-4-5-2-3">
                  <text:number>3.</text:number>
                  <text:p text:style-name="al">Voor het gesprek verschaffen de jeugdige of zijn ouders aan het college alle overige gegevens en bescheiden die naar het oordeel van het college voor het onderzoek nodig zijn en waarover zij redelijkerwijs de beschikking kunnen krijgen.</text:p>
                </text:list-item>
                <text:list-item text:style-override="id1-3-2-2-4-5-2-4">
                  <text:number>4.</text:number>
                  <text:p text:style-name="al">De jeugdige of zijn ouders verstrekken in ieder geval een identificatiedocument als bedoeld in artikel 1 van de Wet op de identificatieplicht ter inzage.</text:p>
                </text:list-item>
                <text:list-item text:style-override="id1-3-2-2-4-5-2-5">
                  <text:number>5.</text:number>
                  <text:p text:style-name="al">Het college kan in overleg met de jeugdige of zijn ouders afzien van een vooronderzoek als bedoeld in het eerste en derde lid.</text:p>
                </text:list-item>
              </text:list>
            </text:section>
            <text:section text:name="artikel_id1-3-2-2-4-6" text:style-name="artikel">
              <text:p text:style-name="artikel_kop_titel"><text:span text:style-name="artikel_kop_label">Artikel</text:span> <text:span text:style-name="artikel_kop_nr">7.</text:span> Onderzoek</text:p>
              <text:list text:style-name="id1-3-2-2-4-6-2">
                <text:list-item text:style-override="id1-3-2-2-4-6-2-1">
                  <text:number>1.</text:number>
                  <text:p text:style-name="al">Het college onderzoekt in een gesprek tussen deskundigen en de jeugdige en/of zijn ouders, zo spoedig mogelijk en voor zover nodig:</text:p>
                  <text:list text:style-name="id1-3-2-2-4-6-2-1-3">
                    <text:list-item text:style-override="id1-3-2-2-4-6-2-1-3-1">
                      <text:number>a.</text:number>
                      <text:p text:style-name="al">de behoeften, persoonskenmerken, voorkeuren, veiligheid, ontwikkeling en gezinssituatie van de jeugdige en het probleem of de hulpvraag;</text:p>
                    </text:list-item>
                    <text:list-item text:style-override="id1-3-2-2-4-6-2-1-3-2">
                      <text:number>b.</text:number>
                      <text:p text:style-name="al">het gewenste resultaat van het verzoek om jeugdhulp;</text:p>
                    </text:list-item>
                    <text:list-item text:style-override="id1-3-2-2-4-6-2-1-3-3">
                      <text:number>c.</text:number>
                      <text:p text:style-name="al">het vermogen van de jeugdige of zijn ouders om zelf of met ondersteuning van de naaste omgeving een oplossing voor de hulpvraag te vinden; </text:p>
                    </text:list-item>
                    <text:list-item text:style-override="id1-3-2-2-4-6-2-1-3-4">
                      <text:number>d.</text:number>
                      <text:p text:style-name="al">de mogelijkheden om gebruik te maken van een andere voorziening;</text:p>
                    </text:list-item>
                    <text:list-item text:style-override="id1-3-2-2-4-6-2-1-3-5">
                      <text:number>e.</text:number>
                      <text:p text:style-name="al">de mogelijkheden om jeugdhulp te verlenen met gebruikmaking van een overige voorziening;</text:p>
                    </text:list-item>
                    <text:list-item text:style-override="id1-3-2-2-4-6-2-1-3-6">
                      <text:number>f.</text:number>
                      <text:p text:style-name="al">de mogelijkheden om een individuele voorziening te verstrekken; </text:p>
                    </text:list-item>
                    <text:list-item text:style-override="id1-3-2-2-4-6-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6-2-1-3-8">
                      <text:number>h.</text:number>
                      <text:p text:style-name="al">hoe rekening zal worden gehouden met de godsdienstige gezindheid, de levensovertuiging en de culturele achtergrond van de jeugdige en zijn ouders, en</text:p>
                    </text:list-item>
                    <text:list-item text:style-override="id1-3-2-2-4-6-2-1-3-9">
                      <text:number>i.</text:number>
                      <text:p text:style-name="al">de mogelijkheden om te kiezen voor de verstrekking van een pgb, waarbij de jeugdige of zijn ouders in begrijpelijke bewoordingen worden ingelicht over de gevolgen van die keuze.</text:p>
                    </text:list-item>
                  </text:list>
                </text:list-item>
              </text:list>
              <text:list text:style-name="id1-3-2-2-4-6-3">
                <text:list-item text:style-override="id1-3-2-2-4-6-3-1">
                  <text:number>2.</text:number>
                  <text:p text:style-name="al">Als de jeugdige en zijn ouders een familiegroepsplan hebben opgesteld, betrekt het college dat als eerste bij het onderzoek.</text:p>
                </text:list-item>
                <text:list-item text:style-override="id1-3-2-2-4-6-3-2">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4-6-3-3">
                  <text:number>4.</text:number>
                  <text:p text:style-name="al">Het college kan, met instemming van de jeugdige en/of zijn ouders, informatie inwinnen bij andere instanties, zoals de huisarts of een medisch specialist.</text:p>
                </text:list-item>
                <text:list-item text:style-override="id1-3-2-2-4-6-3-4">
                  <text:number>5.</text:number>
                  <text:p text:style-name="al">Het college geeft aan de jeugdige en/of zijn ouders aan bij welke instantie(s) informatie wordt ingewonnen.</text:p>
                </text:list-item>
                <text:list-item text:style-override="id1-3-2-2-4-6-3-5">
                  <text:number>6.</text:number>
                  <text:p text:style-name="al">Het college kan in overleg met de jeugdige of zijn ouders afzien van een gesprek.</text:p>
                </text:list-item>
              </text:list>
            </text:section>
            <text:section text:name="artikel_id1-3-2-2-4-7" text:style-name="artikel">
              <text:p text:style-name="artikel_kop_titel"><text:span text:style-name="artikel_kop_label">Artikel</text:span> <text:span text:style-name="artikel_kop_nr"> 8. </text:span> Verslag</text:p>
              <text:list text:style-name="id1-3-2-2-4-7-2">
                <text:list-item text:style-override="id1-3-2-2-4-7-2-1">
                  <text:number>1.</text:number>
                  <text:p text:style-name="al">Het college zorgt voor schriftelijke verslaglegging van het onderzoek. Hierbij geeft het college de bevindingen weer van zowel de medewerker als de jeugdige en/of zijn ouders, alsmede het familiegroepsplan. </text:p>
                </text:list-item>
                <text:list-item text:style-override="id1-3-2-2-4-7-2-2">
                  <text:number>2.</text:number>
                  <text:p text:style-name="al">De verslaglegging is onderdeel van het ondersteuningsplan.</text:p>
                </text:list-item>
                <text:list-item text:style-override="id1-3-2-2-4-7-2-3">
                  <text:number>3.</text:number>
                  <text:p text:style-name="al">Binnen 10 werkdagen na het (laatste) gesprek verstrekt het college aan de jeugdige of zijn ouders het ondersteuningsplan met de uitkomsten van het onderzoek.</text:p>
                </text:list-item>
                <text:list-item text:style-override="id1-3-2-2-4-7-2-4">
                  <text:number>4.</text:number>
                  <text:p text:style-name="al">De jeugdige of zijn ouders ondertekent het ondersteuningsplan voor gezien of akkoorden stuurt een ondertekend exemplaar naar het college.</text:p>
                </text:list-item>
                <text:list-item text:style-override="id1-3-2-2-4-7-2-5">
                  <text:number>5.</text:number>
                  <text:p text:style-name="al">Als de jeugdige of zijn ouders tekent voor gezien, kan hij daarbij tevens aangeven wat de reden is waarom hij niet akkoord is.</text:p>
                </text:list-item>
                <text:list-item text:style-override="id1-3-2-2-4-7-2-6">
                  <text:number>6.</text:number>
                  <text:p text:style-name="al">Als de jeugdige of zijn ouders in aanmerking wil komen voor een individuele voorziening, kan hij dit aangeven op het door hem ondertekende ondersteuningsplan.</text:p>
                </text:list-item>
              </text:list>
            </text:section>
            <text:p text:style-name="hoofdstuk_bottom"/>
          </text:section>
          <text:section text:name="hoofdstuk_id1-3-2-2-5" text:style-name="hoofdstuk">
            <text:p text:style-name="hoofdstuk_kop"><text:span text:style-name="label"> Hoofdstuk </text:span> <text:span text:style-name="nr"> 3- </text:span> Individuele voorziening</text:p>
            <text:section text:name="artikel_id1-3-2-2-5-2" text:style-name="artikel">
              <text:p text:style-name="artikel_kop_titel"><text:span text:style-name="artikel_kop_label">Artikel</text:span> <text:span text:style-name="artikel_kop_nr"> 9. </text:span> Voorwaarden en weigeringsgronden</text:p>
              <text:list text:style-name="id1-3-2-2-5-2-2">
                <text:list-item text:style-override="id1-3-2-2-5-2-2-1">
                  <text:number>1.</text:number>
                  <text:p text:style-name="al">Naast de wettelijke weigeringsgronden op basis van artikel 1.2 van de wet kunnen jeugdigen of ouders slechts in aanmerking komen voor een individuele voorziening voor zover:</text:p>
                </text:list-item>
                <text:list-item text:style-override="id1-3-2-2-5-2-2-2">
                  <text:number>a.</text:number>
                  <text:p text:style-name="al">zij binnen hun eigen mogelijkheden, met gebruikelijke zorg of met hulp van andere personen uit het sociale netwerk geen oplossing kunnen vinden voor de hulpvraag;</text:p>
                </text:list-item>
                <text:list-item text:style-override="id1-3-2-2-5-2-2-3">
                  <text:number>b.</text:number>
                  <text:p text:style-name="al">zij geen oplossing kunnen vinden voor de hulpvraag door gebruik te maken van een algemene voorziening, of;</text:p>
                </text:list-item>
                <text:list-item text:style-override="id1-3-2-2-5-2-2-4">
                  <text:number>c.</text:number>
                  <text:p text:style-name="al">zij geen oplossing kunnen vinden voor de hulpvraag door gebruik te maken van een andere voorziening.</text:p>
                </text:list-item>
              </text:list>
              <text:list text:style-name="id1-3-2-2-5-2-3">
                <text:list-item text:style-override="id1-3-2-2-5-2-3-1">
                  <text:number>2.</text:number>
                  <text:p text:style-name="al">De gemeente kan de toegang tot specialistische zorg weigeren op basis van de volgende gronden:</text:p>
                </text:list-item>
              </text:list>
              <text:p text:style-name="al">a. er valt in redelijkheid aan te nemen dat een hulpvraag met de voorhanden zijnde vormen van jeugdhulp zoals omschreven in artikel 2 van de verordening, niet leidt tot het gewenste resultaat van het verzoek om jeugdhulp zoals in het onderzoek is vastgesteld. </text:p>
              <text:p text:style-name="al">b. bij het toepassen van het woonplaatsbeginsel blijkt dat de gemeente niet verantwoordelijk is voor het bieden van specialistische zorg.</text:p>
            </text:section>
            <text:section text:name="artikel_id1-3-2-2-5-3" text:style-name="artikel">
              <text:p text:style-name="artikel_kop_titel"><text:span text:style-name="artikel_kop_label">Artikel</text:span> <text:span text:style-name="artikel_kop_nr">10.</text:span> Inhoud van de beschikking</text:p>
              <text:list text:style-name="id1-3-2-2-5-3-2">
                <text:list-item text:style-override="id1-3-2-2-5-3-2-1">
                  <text:number>1.</text:number>
                  <text:p text:style-name="al">Het college legt de beslissing omtrent het al dan niet verlenen van een individuele voorziening, vast in een beschikking.</text:p>
                </text:list-item>
                <text:list-item text:style-override="id1-3-2-2-5-3-2-2">
                  <text:number>2.</text:number>
                  <text:p text:style-name="al">Bij het verstrekken van een voorziening in natura wordt in de beschikking in ieder geval vastgelegd:</text:p>
                  <text:list text:style-name="id1-3-2-2-5-3-2-2-3">
                    <text:list-item text:style-override="id1-3-2-2-5-3-2-2-3-1">
                      <text:number>a.</text:number>
                      <text:p text:style-name="al">welke de te verstrekken voorziening is en wat het beoogde resultaat daarvan is;</text:p>
                    </text:list-item>
                    <text:list-item text:style-override="id1-3-2-2-5-3-2-2-3-2">
                      <text:number>b.</text:number>
                      <text:p text:style-name="al">wat de ingangsdatum en duur van de verstrekking is;</text:p>
                    </text:list-item>
                    <text:list-item text:style-override="id1-3-2-2-5-3-2-2-3-3">
                      <text:number>c.</text:number>
                      <text:p text:style-name="al">hoe de voorziening wordt verstrekt, en indien van toepassing, en</text:p>
                    </text:list-item>
                    <text:list-item text:style-override="id1-3-2-2-5-3-2-2-3-4">
                      <text:number>d.</text:number>
                      <text:p text:style-name="al">welke andere voorzieningen relevant zijn of kunnen zijn.</text:p>
                    </text:list-item>
                  </text:list>
                </text:list-item>
              </text:list>
              <text:list text:style-name="id1-3-2-2-5-3-3">
                <text:list-item text:style-override="id1-3-2-2-5-3-3-1">
                  <text:number>3.</text:number>
                  <text:p text:style-name="al">Bij het verstrekken van een voorziening in de vorm van een pgb wordt in de beschikking in ieder geval vastgelegd:</text:p>
                  <text:list text:style-name="id1-3-2-2-5-3-3-1-3">
                    <text:list-item text:style-override="id1-3-2-2-5-3-3-1-3-1">
                      <text:number>a.</text:number>
                      <text:p text:style-name="al">voor welk resultaat het pgb kan worden aangewend;</text:p>
                    </text:list-item>
                    <text:list-item text:style-override="id1-3-2-2-5-3-3-1-3-2">
                      <text:number>b.</text:number>
                      <text:p text:style-name="al">welke kwaliteitseisen gelden voor de besteding van het pgb;</text:p>
                    </text:list-item>
                    <text:list-item text:style-override="id1-3-2-2-5-3-3-1-3-3">
                      <text:number>c.</text:number>
                      <text:p text:style-name="al">wat de hoogte van het pgb is en hoe hiertoe is gekomen;</text:p>
                    </text:list-item>
                    <text:list-item text:style-override="id1-3-2-2-5-3-3-1-3-4">
                      <text:number>d.</text:number>
                      <text:p text:style-name="al">wat de duur is van de verstrekking waarvoor het pgb is bedoeld, en </text:p>
                    </text:list-item>
                    <text:list-item text:style-override="id1-3-2-2-5-3-3-1-3-5">
                      <text:number>e.</text:number>
                      <text:p text:style-name="al">de wijze van verantwoording van de besteding van het pgb.</text:p>
                    </text:list-item>
                  </text:list>
                </text:list-item>
              </text:list>
              <text:list text:style-name="id1-3-2-2-5-3-4">
                <text:list-item text:style-override="id1-3-2-2-5-3-4-1">
                  <text:number>4.</text:number>
                  <text:p text:style-name="al">Indien de uitkomst van het onderzoek leidt tot een beschikking die afwijkt van de wens/verwachting van de jeugdige en/of zijn ouders neemt het college voor het verzenden van de beschikking contact op met de jeugdige en/of zijn ouders om het besluit mondeling toe te lichten. </text:p>
                </text:list-item>
              </text:list>
            </text:section>
            <text:section text:name="artikel_id1-3-2-2-5-4" text:style-name="artikel">
              <text:p text:style-name="artikel_kop_titel"><text:span text:style-name="artikel_kop_label">Artikel</text:span> <text:span text:style-name="artikel_kop_nr"> 11. </text:span> Persoonsgebonden budget</text:p>
              <text:list text:style-name="id1-3-2-2-5-4-2">
                <text:list-item text:style-override="id1-3-2-2-5-4-2-1">
                  <text:number>1.</text:number>
                  <text:p text:style-name="al">Het college verstrekt een pgb in overeenstemming met artikel 8.1.1 van de wet. </text:p>
                </text:list-item>
                <text:list-item text:style-override="id1-3-2-2-5-4-2-2">
                  <text:number>2.</text:number>
                  <text:p text:style-name="al">Het tarief voor een pgb: </text:p>
                  <text:p text:style-name="al">a. is gebaseerd op een door de jeugdige of zijn ouders opgesteld budgetplan over hoe zij het pgb gaan besteden;</text:p>
                  <text:p text:style-name="al">b. is toereikend om effectieve en kwalitatief goede zorg in te kopen, en</text:p>
                  <text:p text:style-name="al">c. bedraagt ten hoogste de kostprijs van de in de betreffende situatie goedkoopst adequate individuele voorziening in natura.</text:p>
                </text:list-item>
                <text:list-item text:style-override="id1-3-2-2-5-4-2-3">
                  <text:number>3.</text:number>
                  <text:p text:style-name="al">De hoogte van een pgb is opgebouwd uit verschillende kostencomponenten, zoals salaris, vervanging tijdens vakantie, verzekeringen en reiskosten.</text:p>
                </text:list-item>
                <text:list-item text:style-override="id1-3-2-2-5-4-2-4">
                  <text:number>4.</text:number>
                  <text:p text:style-name="al"> De persoon aan wie een pgb wordt verstrekt, kan de jeugdhulp betrekken van een persoon die behoort tot het sociale netwerk. Daarbij zijn de voorwaarden van deze verordening van toepassing. </text:p>
                </text:list-item>
                <text:list-item text:style-override="id1-3-2-2-5-4-2-5">
                  <text:number>5.</text:number>
                  <text:p text:style-name="al">Het college bepaalt bij nadere regeling onder welke voorwaarden betreffende het tarief, een cliënt aan wie een pgb wordt verstrekt de mogelijkheid heeft om diensten en andere maatregelen te betrekken van een persoon die behoort tot het sociaal </text:p>
                  <text:p text:style-name="al"> netwerk.</text:p>
                </text:list-item>
                <text:list-item text:style-override="id1-3-2-2-5-4-2-6">
                  <text:number>6.</text:number>
                  <text:p text:style-name="al">Een pgb dient door de cliënt binnen zes maanden na toekenning te worden aangewend ten behoeve van het resultaat waarvoorhet is verstrekt.</text:p>
                </text:list-item>
                <text:list-item text:style-override="id1-3-2-2-5-4-2-7">
                  <text:number>7.</text:number>
                  <text:p text:style-name="al">Het collegekan in het Besluitnadere regels stellen over de hoogtevan het pgb.</text:p>
                </text:list-item>
                <text:list-item text:style-override="id1-3-2-2-5-4-2-8">
                  <text:number>8.</text:number>
                  <text:p text:style-name="al">Tussenpersonen en belangenbehartigers mogen niet uit het pgb worden betaald.</text:p>
                  <text:p text:style-name="al"/>
                </text:list-item>
              </text:list>
            </text:section>
            <text:p text:style-name="hoofdstuk_bottom"/>
          </text:section>
          <text:section text:name="hoofdstuk_id1-3-2-2-6" text:style-name="hoofdstuk">
            <text:p text:style-name="hoofdstuk_kop"><text:span text:style-name="label"> Hoofdstuk </text:span> <text:span text:style-name="nr"> 4- </text:span> Gegevensverwerking</text:p>
            <text:section text:name="artikel_id1-3-2-2-6-2" text:style-name="artikel">
              <text:p text:style-name="artikel_kop_titel"><text:span text:style-name="artikel_kop_label">Artikel</text:span> <text:span text:style-name="artikel_kop_nr"> 12. </text:span> Privacy</text:p>
              <text:list text:style-name="id1-3-2-2-6-2-2">
                <text:list-item text:style-override="id1-3-2-2-6-2-2-1">
                  <text:number>1.</text:number>
                  <text:p text:style-name="al">Het college verwerkt geen persoonsgegevens van een jeugdige of ouder, tenzij dit voor de uitvoering van de wet noodzakelijk is.</text:p>
                </text:list-item>
                <text:list-item text:style-override="id1-3-2-2-6-2-2-2">
                  <text:number>2.</text:number>
                  <text:p text:style-name="al">Het college verwerkt geen persoonsgegevens betreffende een jeugdige of ouder, zonder daartoe toestemming te verkrijgen van de jeugdige of ouder.</text:p>
                </text:list-item>
                <text:list-item text:style-override="id1-3-2-2-6-2-2-3">
                  <text:number>3.</text:number>
                  <text:p text:style-name="al">In afwijking van het tweede lid kan het college persoonsgegevens van een jeugdige of ouder verwerken zonder daartoe de toestemming te hebben verkregen, wanneer daarmee tegemoet </text:p>
                  <text:p text:style-name="al"> gekomen wordt aan een spoedeisend belang van de jeugdige of zijn ouder(s) of een wettelijke plicht.</text:p>
                </text:list-item>
                <text:list-item text:style-override="id1-3-2-2-6-2-2-4">
                  <text:number>4.</text:number>
                  <text:p text:style-name="al">Het college legt de afspraken over het verwerken van persoonsgegevens vast in een protocol.</text:p>
                </text:list-item>
                <text:list-item text:style-override="id1-3-2-2-6-2-2-5">
                  <text:number/>
                  <text:p text:style-name="al"/>
                </text:list-item>
              </text:list>
            </text:section>
            <text:p text:style-name="hoofdstuk_bottom"/>
          </text:section>
          <text:section text:name="hoofdstuk_id1-3-2-2-7" text:style-name="hoofdstuk">
            <text:p text:style-name="hoofdstuk_kop"><text:span text:style-name="label"> Hoofdstuk </text:span> <text:span text:style-name="nr"> 5- </text:span> 
              <text:span text:style-name="nadrukvet">Herziening, intrekking, terugvordening en controle</text:span>
            </text:p>
            <text:section text:name="artikel_id1-3-2-2-7-2" text:style-name="artikel">
              <text:p text:style-name="artikel_kop_titel"><text:span text:style-name="artikel_kop_label">Artikel</text:span> <text:span text:style-name="artikel_kop_nr"> 13. </text:span> Controle</text:p>
              <text:list text:style-name="id1-3-2-2-7-2-2">
                <text:list-item text:style-override="id1-3-2-2-7-2-2-1">
                  <text:number>1.</text:number>
                  <text:p text:style-name="al">Het college onderzoekt uit het oogpunt van kwaliteit van de geleverde zorg, al dan niet steekproefsgewijs, de bestedingen van pgb’s.</text:p>
                </text:list-item>
                <text:list-item text:style-override="id1-3-2-2-7-2-2-2">
                  <text:number>2.</text:number>
                  <text:p text:style-name="al">Het college kan in Besluit nadere regels stellen met betrekking tot de controle op de besteding. </text:p>
                </text:list-item>
              </text:list>
            </text:section>
            <text:section text:name="artikel_id1-3-2-2-7-3" text:style-name="artikel">
              <text:p text:style-name="artikel_kop_titel"><text:span text:style-name="artikel_kop_label">Artikel</text:span> <text:span text:style-name="artikel_kop_nr"> 14. </text:span> 
                <text:span text:style-name="nadrukvet">Voorkoming en bestrijding ten onrechte ontvangen maatwerkvoorzieningen en pgb’s en misbruik of oneigenlijk gebruik van de wet</text:span>
              </text:p>
              <text:list text:style-name="id1-3-2-2-7-3-2">
                <text:list-item text:style-override="id1-3-2-2-7-3-2-1">
                  <text:number>1.</text:number>
                  <text:p text:style-name="al">Het college informeert jeugdigen en/of hun ouders in begrijpelijke bewoordingen over de rechten en plichten die aan het ontvangen van een maatwerkvoorziening of pgb zijn verbonden en over de mogelijke gevolgen van misbruik en oneigenlijk gebruik van de wet.</text:p>
                </text:list-item>
                <text:list-item text:style-override="id1-3-2-2-7-3-2-2">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7-3-2-3">
                  <text:number>3.</text:number>
                  <text:p text:style-name="al">Onverminderd artikel 8.1.4 van de wet kan het college een beslissing aangaande een individuele voorziening herzien dan wel intrekken als het college vaststelt dat:</text:p>
                </text:list-item>
              </text:list>
              <text:list text:style-name="id1-3-2-2-7-3-3">
                <text:list-item text:style-override="id1-3-2-2-7-3-3-1">
                  <text:number>a.</text:number>
                  <text:p text:style-name="al">de jeugdige of zijn ouders onjuiste of onvolledige gegevens hebben verstrekt en de verstrekking van juiste of volledige gegevens tot een andere beslissing zou hebben geleid;</text:p>
                </text:list-item>
                <text:list-item text:style-override="id1-3-2-2-7-3-3-2">
                  <text:number>b.</text:number>
                  <text:p text:style-name="al">de jeugdige of zijn ouders niet langer op de individuele voorziening of op het pgb zijn aangewezen;</text:p>
                </text:list-item>
                <text:list-item text:style-override="id1-3-2-2-7-3-3-3">
                  <text:number>c.</text:number>
                  <text:p text:style-name="al">de individuele voorziening of het pgb niet meer toereikend is te achten;</text:p>
                </text:list-item>
                <text:list-item text:style-override="id1-3-2-2-7-3-3-4">
                  <text:number>d.</text:number>
                  <text:p text:style-name="al">de jeugdige of zijn ouders niet voldoen aan de voorwaarden van de individuele voorziening of het pgb, of</text:p>
                </text:list-item>
                <text:list-item text:style-override="id1-3-2-2-7-3-3-5">
                  <text:number>e.</text:number>
                  <text:p text:style-name="al">de jeugdige of zijn ouders de individuele voorziening of het pgb niet of voor een ander doel gebruiken dan waarvoor het is bestemd.</text:p>
                </text:list-item>
              </text:list>
              <text:list text:style-name="id1-3-2-2-7-3-4">
                <text:list-item text:style-override="id1-3-2-2-7-3-4-1">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7-3-4-2">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p text:style-name="al"> </text:p>
            </text:section>
            <text:p text:style-name="hoofdstuk_bottom"/>
          </text:section>
          <text:section text:name="hoofdstuk_id1-3-2-2-8" text:style-name="hoofdstuk">
            <text:p text:style-name="hoofdstuk_kop"><text:span text:style-name="label"> Hoofdstuk </text:span> <text:span text:style-name="nr"> 6- </text:span> Kwaliteit en veiligheid</text:p>
            <text:section text:name="artikel_id1-3-2-2-8-2" text:style-name="artikel">
              <text:p text:style-name="artikel_kop_titel"><text:span text:style-name="artikel_kop_label">Artikel</text:span> <text:span text:style-name="artikel_kop_nr"> 15. </text:span> Kwaliteitseisen uitvoering</text:p>
              <text:list text:style-name="id1-3-2-2-8-2-2">
                <text:list-item text:style-override="id1-3-2-2-8-2-2-1">
                  <text:number>1.</text:number>
                  <text:p text:style-name="al">Aanbieders zorgen voor een goede kwaliteitvan voorzieningen, waaronder voldoende deskundigheid van beroepskrachten daaronder begrepen, door:</text:p>
                  <text:list text:style-name="id1-3-2-2-8-2-2-1-3">
                    <text:list-item text:style-override="id1-3-2-2-8-2-2-1-3-1">
                      <text:number>a.</text:number>
                      <text:p text:style-name="al">het afstemmen van voorzieningen op de persoonlijke situatievan de cliënt;</text:p>
                    </text:list-item>
                    <text:list-item text:style-override="id1-3-2-2-8-2-2-1-3-2">
                      <text:number>b.</text:number>
                      <text:p text:style-name="al">het afstemmen van voorzieningen op andere vormen van zorg;</text:p>
                    </text:list-item>
                    <text:list-item text:style-override="id1-3-2-2-8-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8-2-2-2">
                  <text:number>2.</text:number>
                  <text:p text:style-name="al">Onverminderd andere handhavingsbevoegdheden ziet het cdollege toe op de naleving van deze eisen door periodieke overleggen met de aanbieders, een jaarlijks cliëntervaringsonderzoek en het zo nodig in overleg met de cliënt ter plaatse controleren van de geleverde voorzineingen. </text:p>
                </text:list-item>
              </text:list>
              <text:p text:style-name="al"> </text:p>
            </text:section>
            <text:section text:name="artikel_id1-3-2-2-8-3" text:style-name="artikel">
              <text:p text:style-name="artikel_kop_titel"><text:span text:style-name="artikel_kop_label">Artikel</text:span> <text:span text:style-name="artikel_kop_nr"> 16. </text:span> Verhoudingprijs en kwaliteit aanbieders jeugdhulp en uitvoerders kinderbeschermingsmaatregelen en jeugdreclassering</text:p>
              <text:p text:style-name="al"> Het college houdt in het belang van een goede prijs-kwaliteitverhouding bij de vaststelling van </text:p>
              <text:p text:style-name="al"> de tarieven die het hanteert voor door derden te leveren jeugdhulp of uit te voeren </text:p>
              <text:p text:style-name="al"> kinderbeschermingsmaatregelen of jeugdreclassering, rekening met:</text:p>
              <text:list text:style-name="id1-3-2-2-8-3-5">
                <text:list-item text:style-override="id1-3-2-2-8-3-5-1">
                  <text:number>1.</text:number>
                  <text:p text:style-name="al">de aard en omvang van de te verrichten taken;</text:p>
                </text:list-item>
                <text:list-item text:style-override="id1-3-2-2-8-3-5-2">
                  <text:number>2.</text:number>
                  <text:p text:style-name="al">de voor de sector toepasselijke CAO-schalen in relatie tot de zwaarte van de functie;</text:p>
                </text:list-item>
                <text:list-item text:style-override="id1-3-2-2-8-3-5-3">
                  <text:number>3.</text:number>
                  <text:p text:style-name="al">een redelijke toeslag voor overheadkosten;</text:p>
                </text:list-item>
                <text:list-item text:style-override="id1-3-2-2-8-3-5-4">
                  <text:number>4.</text:number>
                  <text:p text:style-name="al">een voor de sector reële mate van non-productiviteit van het personeel als gevolg van verlof, ziekte, scholing en werkoverleg;</text:p>
                </text:list-item>
                <text:list-item text:style-override="id1-3-2-2-8-3-5-5">
                  <text:number>5.</text:number>
                  <text:p text:style-name="al">kosten voor bijscholing van het personeel. </text:p>
                </text:list-item>
              </text:list>
            </text:section>
            <text:section text:name="artikel_id1-3-2-2-8-4" text:style-name="artikel">
              <text:p text:style-name="artikel_kop_titel"><text:span text:style-name="artikel_kop_label">Artikel</text:span> <text:span text:style-name="artikel_kop_nr"> 17. </text:span> Vertrouwenspersoon</text:p>
              <text:list text:style-name="id1-3-2-2-8-4-2">
                <text:list-item text:style-override="id1-3-2-2-8-4-2-1">
                  <text:number>1.</text:number>
                  <text:p text:style-name="al">Het college zorgt ervoor dat jeugdigen, ouders en pleegouders een beroep kunnen doen op een onafhankelijke vertrouwenspersoon.</text:p>
                </text:list-item>
                <text:list-item text:style-override="id1-3-2-2-8-4-2-2">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9" text:style-name="hoofdstuk">
            <text:p text:style-name="hoofdstuk_kop"><text:span text:style-name="label"> Hoofdstuk </text:span> <text:span text:style-name="nr"> 7- </text:span> 
              <text:span text:style-name="nadrukvet">Afstemming met andere voorzieningen</text:span>
            </text:p>
            <text:section text:name="artikel_id1-3-2-2-9-2" text:style-name="artikel">
              <text:p text:style-name="artikel_kop_titel"><text:span text:style-name="artikel_kop_label">Artikel</text:span> <text:span text:style-name="artikel_kop_nr"> 18. </text:span> Gezondheidszorg</text:p>
              <text:list text:style-name="id1-3-2-2-9-2-2">
                <text:list-item text:style-override="id1-3-2-2-9-2-2-1">
                  <text:number>1.</text:number>
                  <text:p text:style-name="al">Het college voert overleg en zoekt overeenstemming met de huisartsen, medisch specialisten, jeugdartsen en de zorgverzekeraars over de voorwaarden waaronder en de wijze waarop de verwijzing, als bedoeld in artikel 2.6 eerste lid, onderdeel g van de wet en artikel 7 lid 4 van deze verordening, plaatsvindt.</text:p>
                </text:list-item>
                <text:list-item text:style-override="id1-3-2-2-9-2-2-2">
                  <text:number>2.</text:number>
                  <text:p text:style-name="al">Het college voert overleg en zoekt overeenstemming met de huisartsen, de medisch specialisten, de jeugdartsen en de zorgverzekeraars over de wijze waarop de verwijzing naar een individuele voorziening bekrachtigd wordt in een besluit van het college als bedoeld in artikel 7 lid 4 van deze verordening.</text:p>
                </text:list-item>
                <text:list-item text:style-override="id1-3-2-2-9-2-2-3">
                  <text:number>3.</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
            </text:section>
            <text:section text:name="artikel_id1-3-2-2-9-3" text:style-name="artikel">
              <text:p text:style-name="artikel_kop_titel"><text:span text:style-name="artikel_kop_label">Artikel</text:span> <text:span text:style-name="artikel_kop_nr"> 19. </text:span> 
                <text:span text:style-name="nadrukvet">Gecertificeerde instellingen</text:span>
              </text:p>
              <text:list text:style-name="id1-3-2-2-9-3-2">
                <text:list-item text:style-override="id1-3-2-2-9-3-2-1">
                  <text:number>1.</text:number>
                  <text:p text:style-name="al">Het college maakt afspraken met de gecertificeerde instellingen over de aansluiting tussen de algemene voorzieningen als bedoeld in hoofdstuk 2 en de gecertificeerde instellingen.</text:p>
                </text:list-item>
                <text:list-item text:style-override="id1-3-2-2-9-3-2-2">
                  <text:number>2.</text:number>
                  <text:p text:style-name="al">Het college maakt afspraken met de gecertificeerde instellingen over:</text:p>
                  <text:list text:style-name="id1-3-2-2-9-3-2-2-3">
                    <text:list-item text:style-override="id1-3-2-2-9-3-2-2-3-1">
                      <text:number>a.</text:number>
                      <text:p text:style-name="al">het overleg over de aangewezen jeugdhulp in het kader van de kinderbeschermingsmaatregel of jeugdreclassering, zoals bedoeld in artikel 3.5 lid 1 van de wet,</text:p>
                    </text:list-item>
                    <text:list-item text:style-override="id1-3-2-2-9-3-2-2-3-2">
                      <text:number>b.</text:number>
                      <text:p text:style-name="al">het overleg over de eventueel gewenste jeugdhulp na beëindiging van de kinderbeschermingsmaatregel of jeugdreclassering;</text:p>
                    </text:list-item>
                    <text:list-item text:style-override="id1-3-2-2-9-3-2-2-3-3">
                      <text:number>c.</text:number>
                      <text:p text:style-name="al">de vorm en inhoud van het besluit tot inzet van jeugdhulp van de gecertificeerde instelling en hoe het college daarvan op de hoogte gesteld wordt,</text:p>
                    </text:list-item>
                    <text:list-item text:style-override="id1-3-2-2-9-3-2-2-3-4">
                      <text:number>d.</text:number>
                      <text:p text:style-name="al">wanneer en onder welke voorwaarden de gecertificeerde instelling budgethouder van een persoonsgebonden budget kan zijn namens de jeugdige en zijn ouders,</text:p>
                    </text:list-item>
                    <text:list-item text:style-override="id1-3-2-2-9-3-2-2-3-5">
                      <text:number>e.</text:number>
                      <text:p text:style-name="al">hoe te handelen wanneer de gecertificeerde instelling meent dat niet gecontracteerde jeugdhulp ingezet dient te worden.</text:p>
                    </text:list-item>
                  </text:list>
                </text:list-item>
                <text:list-item text:style-override="id1-3-2-2-9-3-2-3">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9-4" text:style-name="artikel">
              <text:p text:style-name="artikel_kop_titel"><text:span text:style-name="artikel_kop_label">Artikel</text:span> <text:span text:style-name="artikel_kop_nr"> 20. </text:span> 
                <text:span text:style-name="nadrukvet">Justitiedomein</text:span>
              </text:p>
              <text:list text:style-name="id1-3-2-2-9-4-2">
                <text:list-item text:style-override="id1-3-2-2-9-4-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9-4-2-2">
                  <text:number>2.</text:number>
                  <text:p text:style-name="al">Het college en de betrokken instellingen nemen de afspraken zoals bedoeld in het eerste lid op in het protocol zoals bedoeld in artikel 16 lid 3 van deze verordening en het protocol bedoeld in artikel 3.1 lid 5 van de wet.</text:p>
                </text:list-item>
              </text:list>
            </text:section>
            <text:section text:name="artikel_id1-3-2-2-9-5" text:style-name="artikel">
              <text:p text:style-name="artikel_kop_titel"><text:span text:style-name="artikel_kop_label">Artikel</text:span> <text:span text:style-name="artikel_kop_nr"> 21. </text:span> Voorschoolse voorzieningen</text:p>
              <text:p text:style-name="al">Het college maakt afspraken met de (brancheorganisatie van) instellingen voor peuterspeelzaalwerk en kinderopvang over:</text:p>
              <text:list text:style-name="id1-3-2-2-9-5-3">
                <text:list-item text:style-override="id1-3-2-2-9-5-3-1">
                  <text:number>a.</text:number>
                  <text:p text:style-name="al">de afstemming tussen de algemene voorzieningen als bedoeld in hoofdstuk 2 en de voorschoolse voorzieningen;</text:p>
                </text:list-item>
                <text:list-item text:style-override="id1-3-2-2-9-5-3-2">
                  <text:number>b.</text:number>
                  <text:p text:style-name="al">de afstemming, voor zover en indien noodzakelijk, bij het toekennen van individuele voorzieningen voor jeugdigen en hun ouders,</text:p>
                </text:list-item>
                <text:list-item text:style-override="id1-3-2-2-9-5-3-3">
                  <text:number>c.</text:number>
                  <text:p text:style-name="al">de terugkoppeling over de voortgang en resultaten van de individuele voorzieningen,</text:p>
                </text:list-item>
                <text:list-item text:style-override="id1-3-2-2-9-5-3-4">
                  <text:number>d.</text:number>
                  <text:p text:style-name="al">de gezamenlijke zorgarrangementen en de toegang hiertoe.</text:p>
                </text:list-item>
              </text:list>
            </text:section>
            <text:section text:name="artikel_id1-3-2-2-9-6" text:style-name="artikel">
              <text:p text:style-name="artikel_kop_titel"><text:span text:style-name="artikel_kop_label">Artikel</text:span> <text:span text:style-name="artikel_kop_nr"> 22. </text:span> Veilig Thuis</text:p>
              <text:p text:style-name="al">Het college maakt afspraken met Veilig Thuis over de toegang naar algemene en individuele voorzieningen.</text:p>
            </text:section>
            <text:section text:name="artikel_id1-3-2-2-9-7" text:style-name="artikel">
              <text:p text:style-name="artikel_kop_titel"><text:span text:style-name="artikel_kop_label">Artikel</text:span> <text:span text:style-name="artikel_kop_nr"> 23. </text:span> Onderwijs</text:p>
              <text:p text:style-name="al">Het college maakt afspraken met de samenwerkingsverbanden primair en voortgezet onderwijs en de schoolbesturen speciaal onderwijs over:</text:p>
              <text:list text:style-name="id1-3-2-2-9-7-3">
                <text:list-item text:style-override="id1-3-2-2-9-7-3-1">
                  <text:number>a.</text:number>
                  <text:p text:style-name="al">de afstemming tussen de algemene voorzieningen als bedoeld in hoofdstuk 2, leerplicht en het onderwijs en de onderwijsvoorzieningen op de scholen,</text:p>
                </text:list-item>
                <text:list-item text:style-override="id1-3-2-2-9-7-3-2">
                  <text:number>b.</text:number>
                  <text:p text:style-name="al">de afstemming, voor zover en indien noodzakelijk, bij het toekennen van individuele voorzieningen voor leerlingen en hun ouders,</text:p>
                </text:list-item>
                <text:list-item text:style-override="id1-3-2-2-9-7-3-3">
                  <text:number>c.</text:number>
                  <text:p text:style-name="al">de terugkoppeling over de voortgang en resultaten van de individuele voorzieningen,</text:p>
                </text:list-item>
                <text:list-item text:style-override="id1-3-2-2-9-7-3-4">
                  <text:number>d.</text:number>
                  <text:p text:style-name="al">de gezamenlijke onderwijszorgarrangementen en de toegang hiertoe.</text:p>
                </text:list-item>
              </text:list>
            </text:section>
            <text:section text:name="artikel_id1-3-2-2-9-8" text:style-name="artikel">
              <text:p text:style-name="artikel_kop_titel"><text:span text:style-name="artikel_kop_label">Artikel</text:span> <text:span text:style-name="artikel_kop_nr"> 24. </text:span> 
                <text:span text:style-name="nadrukvet">Wmo‐voorzieningen</text:span>
              </text:p>
              <text:list text:style-name="id1-3-2-2-9-8-2">
                <text:list-item text:style-override="id1-3-2-2-9-8-2-1">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9-8-2-2">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9-8-2-3">
                  <text:number>3.</text:number>
                  <text:p text:style-name="al">Het college draagt zorg voor de continuïteit van zorg onder zijn verantwoordelijkheid wanneer de jeugdige de leeftijd van 18 jaar bereikt.</text:p>
                </text:list-item>
              </text:list>
            </text:section>
            <text:section text:name="artikel_id1-3-2-2-9-9" text:style-name="artikel">
              <text:p text:style-name="artikel_kop_titel"><text:span text:style-name="artikel_kop_label">Artikel</text:span> <text:span text:style-name="artikel_kop_nr"> 25. Voorzieningen werk en inkomen</text:span> </text:p>
              <text:list text:style-name="id1-3-2-2-9-9-2">
                <text:list-item text:style-override="id1-3-2-2-9-9-2-1">
                  <text:number>1.</text:number>
                  <text:p text:style-name="al">Het college draagt zorg voor een goede afstemming van voorzieningen op grond van deze verordening en (re</text:p>
                </text:list-item>
                <text:list-item text:style-override="id1-3-2-2-9-9-2-2">
                  <text:number>2.</text:number>
                  <text:p text:style-name="al">Het college draagt zorg voor een goede afstemming van voorzieningen op grond van deze verordening en voorzieningen voor volwassenen, zijnde ouders, op grond van de Participatiewet dan wel aanvullend minimabeleid.</text:p>
                </text:list-item>
              </text:list>
            </text:section>
            <text:p text:style-name="hoofdstuk_bottom"/>
          </text:section>
          <text:section text:name="hoofdstuk_id1-3-2-2-10" text:style-name="hoofdstuk">
            <text:p text:style-name="hoofdstuk_kop"><text:span text:style-name="label"> Hoofdstuk </text:span> <text:span text:style-name="nr"> 8- </text:span> 
              <text:span text:style-name="nadrukvet">Klachten, medezeggenschap en inspraak</text:span>
            </text:p>
            <text:section text:name="artikel_id1-3-2-2-10-2" text:style-name="artikel">
              <text:p text:style-name="artikel_kop_titel"><text:span text:style-name="artikel_kop_label">Artikel</text:span> <text:span text:style-name="artikel_kop_nr"> 26. </text:span> Klachtregeling</text:p>
              <text:p text:style-name="al">De jeugdhulpaanbieder en de gecertificeerde instelling treffen een regeling voor de behandeling van klachten over gedragingen van hen of van voor hen werkzame personen jegens een jeugdige, ouder of pleeg-ouder in het kader van de verlening van jeugdhulp, de uitvoering van een kinderbeschermings-maatregel of jeugdreclassering conform artikelen 4.2.1, 4.2.2 en 4.2.3 van de Jeugdwet.</text:p>
            </text:section>
            <text:section text:name="artikel_id1-3-2-2-10-3" text:style-name="artikel">
              <text:p text:style-name="artikel_kop_titel"><text:span text:style-name="artikel_kop_label">Artikel</text:span> <text:span text:style-name="artikel_kop_nr"> 27. </text:span> 
                <text:span text:style-name="nadrukvet">Inspraak en medezeggenschap</text:span>
              </text:p>
              <text:list text:style-name="id1-3-2-2-10-3-2">
                <text:list-item text:style-override="id1-3-2-2-10-3-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0-3-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0-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3-2-4">
                  <text:number>4.</text:number>
                  <text:p text:style-name="al">Het college kan nadere regels vaststellen ter uitvoering van het tweede en derde lid.</text:p>
                </text:list-item>
                <text:list-item text:style-override="id1-3-2-2-10-3-2-5">
                  <text:number>5.</text:number>
                  <text:p text:style-name="al">Het college stelt in ieder geval bij aparte Verordening Participatie 2015 regels vast ter uitvoering van het tweede en derde lid.</text:p>
                </text:list-item>
              </text:list>
            </text:section>
            <text:p text:style-name="hoofdstuk_bottom"/>
          </text:section>
          <text:section text:name="hoofdstuk_id1-3-2-2-11" text:style-name="hoofdstuk">
            <text:p text:style-name="hoofdstuk_kop"><text:span text:style-name="label"> Hoofdstuk </text:span> <text:span text:style-name="nr"> 9- </text:span> Slotbepalingen</text:p>
            <text:section text:name="artikel_id1-3-2-2-11-2" text:style-name="artikel">
              <text:p text:style-name="artikel_kop_titel"><text:span text:style-name="artikel_kop_label">Artikel</text:span> <text:span text:style-name="artikel_kop_nr"> 28. </text:span> Indexering</text:p>
              <text:p text:style-name="al">Het college kan jaarlijks per 1 januari de in het kader van deze verordening en het op deze verordening berustende Besluit Jeugdwet gemeente Buren geldende bedragen verhogen of verlagen aan de hand van de prijsindex voor de gezinsconsumptie, zoals te bepalen in het Besluit Jeugdwet Gemeente Buren (Stb. 2006, 450).</text:p>
            </text:section>
            <text:section text:name="artikel_id1-3-2-2-11-3" text:style-name="artikel">
              <text:p text:style-name="artikel_kop_titel"><text:span text:style-name="artikel_kop_label">Artikel</text:span> <text:span text:style-name="artikel_kop_nr"> 29. </text:span> Evaluatie</text:p>
              <text:p text:style-name="al">Het door het gemeentebestuur gevoerde beleid wordt eenmaalper twee jaar geëvalueerd. Het college zendt hiertoe telkens twee jaar na de inwerkingtreding van de verordening aan de gemeenteraad een verslag over de doeltreffendheid en de effecten van de verordeningin de praktijk.</text:p>
            </text:section>
            <text:section text:name="artikel_id1-3-2-2-11-4" text:style-name="artikel">
              <text:p text:style-name="artikel_kop_titel"><text:span text:style-name="artikel_kop_label">Artikel</text:span> <text:span text:style-name="artikel_kop_nr"> 30. Nadere regels en hardheidsclausule</text:span> </text:p>
              <text:list text:style-name="id1-3-2-2-11-4-2">
                <text:list-item text:style-override="id1-3-2-2-11-4-2-1">
                  <text:number>1.</text:number>
                  <text:p text:style-name="al">In gevallen, de uitvoering van deze verordening betreffend, waarin deze verordening niet voorziet, beslist het college.</text:p>
                </text:list-item>
                <text:list-item text:style-override="id1-3-2-2-11-4-2-2">
                  <text:number>2.</text:number>
                  <text:p text:style-name="al">Het college kan nadere regels stellen over de uitvoering van deze verordening. </text:p>
                </text:list-item>
                <text:list-item text:style-override="id1-3-2-2-11-4-2-3">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11-5" text:style-name="artikel">
              <text:p text:style-name="artikel_kop_titel"><text:span text:style-name="artikel_kop_label">Artikel</text:span> <text:span text:style-name="artikel_kop_nr"> 31. Inwerkingtreding, intrekking oude verordening en citeertitel</text:span> </text:p>
              <text:list text:style-name="id1-3-2-2-11-5-2">
                <text:list-item text:style-override="id1-3-2-2-11-5-2-1">
                  <text:number>1.</text:number>
                  <text:p text:style-name="al">Deze verordening treedt in werking op 1 mei 2017. </text:p>
                </text:list-item>
                <text:list-item text:style-override="id1-3-2-2-11-5-2-2">
                  <text:number>2.</text:number>
                  <text:p text:style-name="al">De Verordening jeugdhulp gemeente Buren 2015 wordt per 1 mei 2017 ingetrokken.</text:p>
                </text:list-item>
                <text:list-item text:style-override="id1-3-2-2-11-5-2-3">
                  <text:number>3.</text:number>
                  <text:p text:style-name="al">Een jeugdige of ouder houdt recht op een lopende voorziening, verstrekt op grond van de Verordening jeugdhulp gemeente Buren 2015, totdat het college een nieuw besluit heeft genomen. </text:p>
                </text:list-item>
                <text:list-item text:style-override="id1-3-2-2-11-5-2-4">
                  <text:number>4.</text:number>
                  <text:p text:style-name="al">Aanvragen die zijn ingediend onder de Verordening jeugdhulp gemeente Buren 2015 en waarop nog niet is beslist bij het in werking treden van de verordening, worden afgehandeld krachtens deze verordening. </text:p>
                </text:list-item>
                <text:list-item text:style-override="id1-3-2-2-11-5-2-5">
                  <text:number>5.</text:number>
                  <text:p text:style-name="al">Van het in lid 3 en 4 gestelde kan ten gunste van de cliënt worden afgeweken.</text:p>
                </text:list-item>
                <text:list-item text:style-override="id1-3-2-2-11-5-2-6">
                  <text:number>6.</text:number>
                  <text:p text:style-name="al">Deze verordening wordt aangehaald als: Verordening jeugdhulp gemeente Buren 2017.</text:p>
                </text:list-item>
              </text:list>
            </text:section>
            <text:p text:style-name="hoofdstuk_bottom"/>
          </text:section>
        </text:section>
        <text:section text:name="regeling-sluiting_id1-3-2-3" text:style-name="regeling-sluiting">
          <text:section text:name="ondertekening_id1-3-2-3-1">
            <text:p>Vastgesteld in de openbare raadsvergadering van 18 april 2017</text:p>
            <text:p><text:span text:style-name="functie">De griffier, </text:span></text:p>
            <text:p><text:span text:style-name="ondertekening_naam"><text:span text:style-name="voornaam"> G. </text:span><text:span text:style-name="achternaam">van Droffelaar</text:span></text:span></text:p>
            <text:p><text:span text:style-name="functie">De voorzitter, </text:span></text:p>
            <text:p><text:span text:style-name="ondertekening_naam"><text:span text:style-name="voornaam"> J.A. </text:span><text:span text:style-name="achternaam">de Boer MSc</text:span></text:span></text:p>
          </text:section>
        </text:section>
        <text:section text:name="bijlage_id1-3-2-4" text:style-name="bijlage">
          <text:p text:style-name="bijlage_top"/>
          <text:p text:style-name="artikel_kop_titel"><text:span text:style-name="label">Toelichting op de verordening</text:span> </text:p>
          <text:p text:style-name="al">
          <text:span text:style-name="nadrukvet">Algemeen</text:span>
        </text:p>
          <text:p text:style-name="al">Deze verordening geeft uitvoering aan de Jeugdwet. Met deze wet word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is in 2015 vervangen door een voorzieningenplicht waarvan de aard en omvang in beginsel door de gemeente worden bepaald (maatwerk). Het doel van het jeugdhulpstelsel blijft echter onverminderd overeind: <text:span text:style-name="nadrukcur">jeugdigen en ouders krijgen waar nodig tijdig bij hun situatie passende hulp, met als beoogd doel ervoor te zorgen de eigen kracht van de jongere en het zorgend en probleemoplossend vermogen van het gezin te versterken</text:span>.</text:p>
          <text:p text:style-name="al">De Jeugdwet schrijft in de artikelen 2.9, 2.10 en 2.12 voor dat de gemeenteraad per verordening in ieder geval regels opstelt:</text:p>
          <text:list text:style-name="id1-3-2-4-5">
            <text:list-item text:style-override="id1-3-2-4-5-1">
              <text:number>1.</text:number>
              <text:p text:style-name="al">over de door het college te verlenen individuele voorzieningen en overige (jeugdhulp)voorzieningen; </text:p>
            </text:list-item>
            <text:list-item text:style-override="id1-3-2-4-5-2">
              <text:number>2.</text:number>
              <text:p text:style-name="al">met betrekking tot de voorwaarden voor toekenning, de wijze van beoordeling van en de afwegingsfactoren bij een individuele voorziening;</text:p>
            </text:list-item>
            <text:list-item text:style-override="id1-3-2-4-5-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5-4">
              <text:number>4.</text:number>
              <text:p text:style-name="al">over de wijze waarop de hoogte van een persoonsgebonden budget wordt vastgesteld;</text:p>
            </text:list-item>
            <text:list-item text:style-override="id1-3-2-4-5-5">
              <text:number>5.</text:number>
              <text:p text:style-name="al">voor de bestrijding van het ten onrechte ontvangen van een individuele voorziening of persoonsgebonden budget, alsmede van misbruik of oneigenlijke gebruik van de Jeugdwet; </text:p>
            </text:list-item>
            <text:list-item text:style-override="id1-3-2-4-5-6">
              <text:number>6.</text:number>
              <text:p text:style-name="al">over de wijze waarop ingezetenen worden betrokken bij de uitvoering van de Jeugdwet, en</text:p>
            </text:list-item>
            <text:list-item text:style-override="id1-3-2-4-5-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Artikel 2.9 van de Jeugdwet biedt verder ruimte om met inachtneming van het bepaalde bij of krachtens de Jeugdwet nadere regels te stellen. Deze verordening maakt hier gebruik van. Daarnaast kan op grond van artikel 8.1.1, vierde lid van de wet, bij verordening bepaald worden onder welke voorwaarden de persoon aan wie een persoonsgebonden budget wordt verstekt, de jeugdhulp kan betrekken van een persoon die behoort tot zijn sociale netwerk.</text:p>
              <text:p text:style-name="al"> </text:p>
              <text:p text:style-name="al">Deze verordening kan niet los worden gezien van het beleidsplan Wmo en Jeugdwet 2017-2020, dat de raad op grond van artikel 2.2 van de Jeugdwet op 20 december 2016 vaststelde. In dit beleidsplan wordt het door het gemeentebestuur te voeren beleid vastgelegd met betrekking tot preventie en jeugdhulp, de uitvoering van kinderbeschermingsmaatregelen en jeugdreclassering. </text:p>
              <text:p text:style-name="al"> </text:p>
            </text:list-item>
          </text:list>
          <text:p text:style-name="al">
          <text:span text:style-name="nadrukvet">Toeleiding naar de jeugdhulp</text:span>
        </text:p>
          <text:p text:style-name="al"> </text:p>
          <text:p text:style-name="al">De toeleiding naar de jeugdhulp kan op verschillende manieren plaatsvinden.</text:p>
          <text:p text:style-name="al"> </text:p>
          <text:p text:style-name="al">
          <text:span text:style-name="nadrukcur">Vrij-toegankelijk en niet vrij-toegankelijk </text:span>
        </text:p>
          <text:p text:style-name="al">In de verordening is onderscheid gemaakt tussen overige (algemen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van gebiedsteam Stib en de jeugdige en zijn ouders zal gekeken worden wat de jeugdige en zijn ouders eventueel zelf of met behulp van hun netwerk kunnen doen aan het beantwoorden van de hulpvraag. Als aanvullend daarop een voorziening op het gebied van jeugdhulp nodig is, dan zal eerst gekeken worden of dit een vrij-toegankelijke voorziening is of een niet vrij-toegankelijke voorziening. Is het laatste het geval dan neemt het college, met inachtneming van het advies van de deskundige uit Stib , een besluit en verwijst hij de jeugdige door naar de jeugdhulpaanbieder die volgens de deskundige de aangewezene is om de betreffende problematiek aan te pakken. </text:p>
          <text:p text:style-name="al"> </text:p>
          <text:p text:style-name="al">
          <text:span text:style-name="nadrukcur">Toegang via de huisarts, de jeugdarts of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text:p>
          <text:p text:style-name="al">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hoeft dus eigenlijk niet terug te komen in deze verordening. Echter voor de volledigheid koos het college ervoor om die toegang toch op te nemen. </text:p>
          <text:p text:style-name="al"> </text:p>
          <text:p text:style-name="al">
          <text:span text:style-name="nadrukcur">Toegang via Veilig Thuis (voorheen: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het accepteren van jeugdhulp en legt daartoe contacten met de hulpverlening. </text:p>
          <text:p text:style-name="al"> </text:p>
          <text:p text:style-name="al">
          <text:span text:style-name="nadrukvet">Artikelsgewijs</text:span>
        </text:p>
          <text:p text:style-name="al"> </text:p>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p text:style-name="al">
          <text:span text:style-name="nadrukcur">a. andere voorziening:</text:span> 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n is verder uitgewerkt in nadere regels;</text:p>
          <text:p text:style-name="al">
          <text:span text:style-name="nadrukcur">b. bele</text:span>
          <text:span text:style-name="nadrukcur">i</text:span>
          <text:span text:style-name="nadrukcur">dsrege</text:span>
          <text:span text:style-name="nadrukcur">l</text:span>
          <text:span text:style-name="nadrukcur">s</text:span>: deze definitie spreekt voor zich;</text:p>
          <text:p text:style-name="al">
          <text:span text:style-name="nadrukcur">c. beschikking:</text:span> deze definitie spreekt voor zich;</text:p>
          <text:p text:style-name="al">d. <text:span text:style-name="nadrukcur">budgetplan</text:span>: deze definitie spreekt voor zich;</text:p>
          <text:p text:style-name="al">e. <text:span text:style-name="nadrukcur">familiegroepsplan: </text:span>deze definitie spreekt voor zich;</text:p>
          <text:p text:style-name="al">
          <text:span text:style-name="nadrukcur">f. gebiedsteam:</text:span> uiteindelijk is het voor iedereen het beste als problemen voorkomen kunnen worden. Een van de manieren waarop de gemeente dat wil bereiken is door professionals nadrukelijk te koppelen aan een overzichtelijk gebied. Daardoor weten ze wat er in dat gebied speelt en worden de deelnemers in dat gebiedsteam bekende gezichten in een bepaald gebied. Door in een team met verschillende professionals te werken leert het gebiedsteam om breder te kijken dan de eigen professie, zodat achterliggende problemen sneller worden opgemerkt en beter worden aangepakt;</text:p>
          <text:p text:style-name="al">
          <text:span text:style-name="nadrukcur">g. gebruikelijke zorg: </text:span>gelijk aan de Wmo hanteren we voor de jeugd het normenkader van de CIZ. Dat kader is richtinggevend. Er wordt onder andere gekeken naar de belastbaarheid van ouders/mantelzorgers.</text:p>
          <text:p text:style-name="al">
          <text:span text:style-name="nadrukcur">h. gesprek:</text:span> deze definitie spreekt voor zich;</text:p>
          <text:p text:style-name="al">
          <text:span text:style-name="nadrukcur">i. hulpvraag:</text:span> deze definitie spreekt voor zich;</text:p>
          <text:p text:style-name="al">
          <text:span text:style-name="nadrukcur">j.individuele voorziening:</text:span> op de jeugdige of zijn ouders toegesneden voorziening als bedoeld in artikel 2, tweede lid;</text:p>
          <text:p text:style-name="al">
          <text:span text:style-name="nadrukcur">k. ingezetene</text:span>: deze definitie spreekt voor zich;</text:p>
          <text:p text:style-name="al">
          <text:span text:style-name="nadrukcur">l. melding:</text:span> iedereen kan zich melden bij zijn gemeente met een hulpvraag. Door het melden maakt de cliënt de hulpvraag aan het collegekenbaar. In vervolg op deze melding zal het collegein samenspraak met de cliënt zo spoedigmogelijk een onderzoek (laten)instellen. Als een ingezetene alleen informeertnaar bijvoorbeeld de beschikbaarheid van een algemene voorziening of kenbaar maakt gebruik te willen maken van een algemene voorziening, is er geen aanleiding om een onderzoek in te stellen;</text:p>
          <text:p text:style-name="al">
          <text:span text:style-name="nadrukcur">m. ondersteuningsplan: </text:span>deze definitie spreekt voor zich.</text:p>
          <text:p text:style-name="al">
          <text:span text:style-name="nadrukcur">n. onverwijld: deze definitie spreekt voor zich;</text:span>
        </text:p>
          <text:p text:style-name="al">
          <text:span text:style-name="nadrukcur">o. overige voorziening:</text:span> deze definitie spreekt voor zich; </text:p>
          <text:p text:style-name="al">
          <text:span text:style-name="nadrukcur">p. pgb:</text:span> de definitie van ‘pgb’ is opgenomen omdat de afkorting <text:span text:style-name="nadrukondlijn">pgb</text:span> in het spraakgebruik inmiddels meer is ingeburgerd dan voluit ‘persoonsgebonden budget’;</text:p>
          <text:p text:style-name="al">
          <text:span text:style-name="nadrukcur">q. verwijzing:</text:span> er zijn vormen van jeugdhulp die de gemeente niet vrij toegankelijk wil maken, maar waar een zware procedure niet nodig is. Voor die gevallen volstaat een korte verwijzing door een huisarts, jeugdarts of uiteraard vanuit het gebiedsteam;</text:p>
          <text:p text:style-name="al">
          <text:span text:style-name="nadrukcur">r. voorliggende voorziening</text:span>: een voorliggende voorziening is verkrijgbaar zonder beschikking door de gemeente;</text:p>
          <text:p text:style-name="al">
          <text:span text:style-name="nadrukcur">s. wet:</text:span> Jeugdwet;</text:p>
          <text:p text:style-name="al">
          <text:span text:style-name="nadrukcur">t. woonplaatsbeginsel:</text:span> meestal is het volstrekt duidelijk of iemand in de ene gemeente woont of de andere. Maar watt e doen als de voogd in een andere gemeente woont, of als ouders gescheiden zijn en niet in dezelfde gemeente wonen? De Jeugdwet geeft nauwkeurig aan hoe we moeten bepalen welke gemeente verantwoordelijk is voor hulpverlening.</text:p>
          <text:p text:style-name="al"> </text:p>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algemene (jeugdhulp)voorzieningen. Uit de memorie van toelichting op de wet (Kamerstukken II 2012/13, 33 684, nr. 3) komt naar voren dat de burger recht heeft op een duidelijk beeld van het aanbod van voorzieningen binnen de gemeente. </text:p>
          <text:p text:style-name="al">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De raad delegeert het beschrijven van de verschillende vormen van jeugdhulp aan het college. Daarmee krijgt het college ook de taak om te beschrijven welke vormen van jeugdhulp vrij toegankelijk zijn, of alleen beschikbaar via een lichte of zwaardere procedure.</text:p>
          <text:p text:style-name="al"> </text:p>
          <text:p text:style-name="al">
          <text:span text:style-name="nadrukvet">Artikel 3. Toegang en besluit</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algemen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p text:style-name="al">
          <text:span text:style-name="nadrukvet">Artikel 4. Aanvraag hulp</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p text:style-name="al">
          <text:span text:style-name="nadrukcur">Beslistermijnen Awb</text:span>
        </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i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p text:style-name="al">Voor het verkrijgen van een individuele, niet overige voorziening, geldt de in artikel 4 tot en met 8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 </text:p>
          <text:p text:style-name="al">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Zesde lid: de jeugdige of zijn ouders die een beroep willen doen op een overige voorziening kunnen hier direct naartoe zonder meldingsprocedure in de zin van (artikel 4 en volgende) deze verordening.</text:p>
          <text:p text:style-name="al">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4) zijn opgenomen met het oog op een zorgvuldige procedure en in het belang van een zorgvuldige dossiervorming.</text:p>
          <text:p text:style-name="al"> Artikel 5. Cliëntondersteuning</text:p>
          <text:p text:style-name="al">De cliëntondersteuning is vanaf 2015 volledig gedecentraliseerd. De Wmo 2015 bepaalt dat  gemeenten onafhankelijke cliëntondersteuning moeten bieden. Het moet gratis zijn, levensbreed, onafhankelijk en in het belang van de cliënt. Voor gemeenten betekende dit een herijking van hun beleid voor cliëntondersteuning. De regering koos ervoor de verplichting voor gemeenten om cliëntondersteuning voor alle cliënten, van alle leeftijden en over alle levensdomeinen, in één wet te regelen: de nieuwe Wmo. De cliëntondersteuning voor Jeugd (en gezin) is dus ook in de Wmo 2015 geregeld en niet in de Jeugdwet. In het tweede lid is opgenomen dat het college de jeugdige en/of zijn ouders wijst op de mogelijkheid om voorafgaand en tijdens de aanvraag gebruik te maken van de mogelijkheid van gratis onafhankelijke cliëntondersteuning.</text:p>
          <text:p text:style-name="al"> Artikel 6. Informatie en identificatie</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p text:style-name="al">Tweede lid: Het college verwijst naar de informatie die staat op de website van Stib (<text:a xlink:href="http://www.stib.nl)/" xlink:type="simple">www.stib.nl)</text:a>. Op deze website staat een format voor het familiegroepsplan. Als de jeugdige en zijn ouders daarom verzoeken, draagt het college zorg voor ondersteuning bij het opstellen van een familiegroepsplan. </text:p>
          <text:p text:style-name="al">De informatie is ook op papier beschikbaar.</text:p>
          <text:p text:style-name="al"> </text:p>
          <text:p text:style-name="al">Derde lid: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Artikel 7. Onderzo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p text:style-name="al">In het eerste lid is opgenomen dat het gesprek zo spoedig mogelijk moet plaatsvinden. Het hangt af van de situatie hoe snel dat kan of moet plaatsvinden.</text:p>
          <text:p text:style-name="al"> </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p text:style-name="al">Ten aanzien van de afstemmingsplicht in onderdeel e valt te denken aan een voorziening die een jeugdige ontvangt op grond van de Wet langdurige zorg (Wlz) of de Zorgverzekeringswet (Zvw) en een voorziening op het gebied van passend onderwijs. </text:p>
          <text:p text:style-name="al"> </text:p>
          <text:p text:style-name="al">Het vierde lid regelt de verplichting dat het college alleen met instemming van de jeugdige en/of zijn ouders informatie kan inwinnen bij andere instanties, zoals de huisarts of een medisch specialist.</text:p>
          <text:p text:style-name="al">In het vijfde lid staat dat het college aangeeft bij welke instantie(s) informatie wordt ingewonnen. </text:p>
          <text:p text:style-name="al"> </text:p>
          <text:p text:style-name="al">
          <text:span text:style-name="nadrukvet">Artikel 8.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p text:style-name="al">Het later toevoegen van opmerkingen of het <text:span text:style-name="nadrukvet">aanbrengen</text:span> van wijzigingen of het herstellen van feitelijke onjuistheden is eveneens vormvrij (derde lid).</text:p>
          <text:p text:style-name="al"> <text:span text:style-name="nadrukvet">Artikel 9. Voorwaarden en weigeringsgronden</text:span></text:p>
          <text:p text:style-name="al">In jurisprudentie is  herhaaldelijk bepaald dat afwijzingsgronden, wil er een beroep op  kunnen  worden  gedaan ,een grondslag in de verordening moeten hebben. Zie bijvoorbeeld RechtbankGelderland 8‐11‐2013, nr. ZUT 12/1823. Ook in het kader van rechtszekerheid is hier iets voor te zeggen: bij het ontbreken van afwijzingsgronden of het hanteren van zeer ruime afwijzingsgronden is het voor de cliënt niet mogelijkom zijn rechtspositie te bepalen of te voorzien.</text:p>
          <text:p text:style-name="al">
          <text:span text:style-name="nadrukvet">Artikel 10. Inhoud van de beschikking</text:span>
        </text:p>
          <text:p text:style-name="al">Indien de jeugdige of zijn ouders een aanvraag bij het college indienen of er overeenkomstig (artikel 8) een beschikking afgegeven wordt, dient het college een schriftelijke beschikking op te stellen, waartegen zij bezwaar en beroep op grond van de Awb kunnen indienen. </text:p>
          <text:p text:style-name="al"> </text:p>
          <text:p text:style-name="al">Het tweede en derde lid bevestigt de regeling van deze onderwerpen in de Jeugdwet en de Awb en is hier opgenomen in het belang van inwon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inwoner op grond van de Awb de ingang van bezwaar en beroep.</text:p>
          <text:p text:style-name="al"> </text:p>
          <text:p text:style-name="al">In het vierde lid staat opgenomen dat het college de jeugdige en/of zijn ouders informeert indien blijkt dat de uitkomst van het onderzoek leidt tot een beschikking die afwijkt van de wens/verwachting van de jeugdige en/of zijn ouders. Het college licht het besluit mondeling toe en de jeugdige en/of zijn ouders kunnen daarop reageren. Tijdens een dergelijk gesprek kunnen nieuwe feiten aan het licht komen die mogelijk leiden tot het heroverwegen van het voorgenomen besluit. Indien er geen nieuwe feiten zijn wijst het college de jeugdige en/of zijn ouders op de mogelijkheid van bezwaar en beroep. De reden om dit lid op te nemen is de ervaring dat een afwijzingsbeschikking geregeld leidt tot een bezwaarschrift waarbij nieuwe feiten boven tafel komen die leiden tot een heroverwegen van het genomen besluit. Door actief voor verzending van de beschikking het voorgenomen besluit toe te lichten kunnen onnodige bezwaren voorkomen worden. </text:p>
          <text:p text:style-name="al">
          <text:span text:style-name="nadrukvet">Artikel 11. Persoonsgebonden budget</text:span>
        </text:p>
          <text:p text:style-name="al">In het eerste lid is een verwijzing opgenomen naar het pgb-artikel (8.1.1) van de wet. Dit lid is opgenomen teneinde in de verordening een compleet beeld van rechten en plichten van de cliёnt te geven. In het eerste lid is verankerd dat het college op grond van artikel 8.1.1 van de wet een pgb kan verstrekken “indien de jeugdige of zijn ouders dit wensen …”. Er is sprake van volledige keuzevrijheid tussen een voorziening in natura en een pgb (zie brief staatssecretaris Van Rijn van 17 maart 2016). Als de jeugdige of zijn ouders voldoen aan de voorwaarden voor een pgb, moet het college dat pgb verstrekken.</text:p>
          <text:p text:style-name="al"> </text:p>
          <text:p text:style-name="al">Het tweede tot en met het achtste lid berusten op artikel 2.9, onder c, van de wet. In deze wetsbepaling staat dat in de verordening in ieder geval wordt bepaald op welke wijze de hoogte van een pgb wordt vastgesteld. </text:p>
          <text:p text:style-name="al">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al"> </text:p>
          <text:p text:style-name="al">Binnen het totale budget heeft de jeugdige/ouder de vrijheid om te bepalen wanneer zij welke hulp inzetten. Ook kan de jeugdige of ouder afwijken van het tarief e/o de frequentie van de hulp.  Uiteraard binnen de voorwaarden zoals gesteld in de beschikking.</text:p>
          <text:p text:style-name="al"> </text:p>
          <text:p text:style-name="al">
          <text:span text:style-name="nadrukvet">Artikel 12. Privacy</text:span>
        </text:p>
          <text:p text:style-name="al">Vanwege de kwetsbare positie waarin een jeugdige en zijn ouders zich bevinden en de gevoelige aard van de informatie waarmee wordt gewerkt, zijn in dit artikel regels opgenomen om de privacyvan de jeugdige en/of zijn ouders zoveel mogelijk te garanderen.</text:p>
          <text:p text:style-name="al"> </text:p>
          <text:p text:style-name="al">Deze regels sluiten aan op het in de Wet bescherming persoonsgegevens (Wbp) neergelegde kader.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In het laatste lid is bepaald dat het college de afspraken rondom het verwerken van persoonsgegevens vastlegt in een protocol. </text:p>
          <text:p text:style-name="al">
          <text:span text:style-name="nadrukvet">Artikel 13. Controle</text:span>
        </text:p>
          <text:p text:style-name="al">De verordening stelt regels over de bestrijding van ten onrechte ontvangen maatwerkvoorzieningen of pgb alsmede van misbruik of oneigenlijk gebruik van de wet. Essentieel daarbijis dat het college periodiek controlesuitvoert naar het gebruik en de besteding van voorzieningen op grond van deze wet.</text:p>
          <text:p text:style-name="al"> </text:p>
          <text:p text:style-name="al">
          <text:span text:style-name="nadrukvet">Artikel 14. Voorkoming en bestrijding ten onrechte ontvangen maatwerkvoorziening en pgb’s en misbruik of oneigenlijk gebruik van de wet</text:span>
        </text:p>
          <text:p text:style-name="al">Deze bepaling is een uitwerking van de bij nota van wijziging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1.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p>
          <text:p text:style-name="al">
          <text:span text:style-name="nadrukvet">Artikel 15. Kwaliteitseisen uitvoering</text:span>
        </text:p>
          <text:p text:style-name="al">De regering legt de verantwoordelijkheid voor de kwaliteit van voorzieningen bij de gemeente en de aanbieder. Het is aan de gemeenteom in de verordening te bepalen welke kwaliteitseisen worden gesteldaan aanbieders van voorzieningen. Die eisen zullen ook betrekking kunnen hebben op de deskundigheid van het in te schakelenpersoneel. Voor de gesloten jeugdzorg bepaalt de wet dat de uitvoering van de beslissing van de rechter moet gebeuren door een gecertificeerde instelling. Voorwaarden voor certificatie zijn bij wet geregeld.</text:p>
          <text:p text:style-name="al"> </text:p>
          <text:p text:style-name="al">
          <text:span text:style-name="nadrukvet">Artikel 16.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reële kostprijs voor de activiteiten die zij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7. Vertrouwenspersoon</text:span> 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p text:style-name="al">
          <text:span text:style-name="nadrukvet">Artikel 18. Gezondheidszorg</text:span>
        </text:p>
          <text:p text:style-name="al">De gezondheidszorg voor jeugdigen valt gedeeltelijk binnen de verantwoordelijkheid van de gemeente – namelijk als het gaat om preventieve jeugdgezondheidszorg, geestelijke gezondheidszorg, en (licht)verstandelijk gehandicaptenzorg (met uitzondering van langdurige instellingszorg). De gemeente is niet verantwoordelijk voor huisartsenzorg, paramedische zorg (logopedie, fysiotherapie, dieetadvies) en de meeste medisch specialistische (ziekenhuis)zorg. Deze zorg valt onder de Zorgverzekeringswet. Het is dan ook van belang dat er afspraken gemaakt worden tussen de gemeente en de aanbieders van deze zorg (en hun financiers: de zorgverzekeraars/zorgkantoren). De Jeugdwet schrijft dit ook voor (artikel 2.7 lid 5 van de 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p text:style-name="al">
          <text:span text:style-name="nadrukvet">Artikel 19.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van de wet).</text:p>
          <text:p text:style-name="al"> </text:p>
          <text:p text:style-name="al">
          <text:span text:style-name="nadrukvet">Artikel 20.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p text:style-name="al">
          <text:span text:style-name="nadrukvet">Artikel 21. Voorschoolse voorzieningen</text:span>
        </text:p>
          <text:p text:style-name="al">Veel kinderen in de leeftijd van 0 tot 4 jaar bezoeken een kinderdagverblijf, peuterspeelzaal, voorschool of peuterschool.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peuterspeelzaalwerk en basisscholen. Deze afspraken kunnen worden vastgelegd in een protocol met de brancheorganisatie.</text:p>
          <text:p text:style-name="al"> </text:p>
          <text:p text:style-name="al">
          <text:span text:style-name="nadrukvet">Artikel 22. Veilig Thuis</text:span>
        </text:p>
          <text:p text:style-name="al">Veilig Thuis (ons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en huwelijksdwang, extreme stalking. Veilig Thuis kan passende hulp inschakelen. In het kader hiervan zijn in ieder geval afspraken nodig over de toegang en eventueel doorverwijzing naar jeugdhulpvoorzieningen.</text:p>
          <text:p text:style-name="al"> </text:p>
          <text:p text:style-name="al">
          <text:span text:style-name="nadrukvet">Artikel 23. Onderwijs</text:span>
        </text:p>
          <text:p text:style-name="al">De samenwerkingsverbanden in het primair en voortgezet onderwijs spelen een centrale rol bij het organiseren van passend onderwijs en (speciale) onderwijszorg op de scholen en bovenschools. In veel gevallen zal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 </text:p>
          <text:p text:style-name="al">De afspraken kunnen worden vastgelegd in een protocol met de samenwerkingsverbanden.</text:p>
          <text:p text:style-name="al"> </text:p>
          <text:p text:style-name="al">
          <text:span text:style-name="nadrukvet">Artikel 24. Wmo-voorzieningen</text:span>
        </text:p>
          <text:p text:style-name="al">Sinds de nieuwe Wet maatschappelijk ondersteuning (Wmo 2015) is de gemeente verantwoordelijk voor een breder pakket aan voorzieningen op het terrein van maatschappelijke ondersteuning.</text:p>
          <text:p text:style-name="al">
          <text:span text:style-name="nadrukcur">Lid 1</text:span>
        </text:p>
          <text:p text:style-name="al">Hoewel voor de voormalige AWBZ‐functie begeleiding een knip gemaakt is bij achttien jaar en opvoed‐ en opgroeiondersteuning van de Wmo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text:p>
          <text:p text:style-name="al">
          <text:span text:style-name="nadrukcur">Lid 2</text:span>
        </text:p>
          <text:p text:style-name="al">Sommige ouders van jeugdigen zullen te maken krijgen met voorzieningen op grond van de Wmo (omdat zij minder valide en zelfredzaam zijn). Ook in die gevallen is een goede afstemming tussen voorzieningen voor de jeugdige en voor de ouders gewenst. </text:p>
          <text:p text:style-name="al">
          <text:span text:style-name="nadrukcur">Lid 3</text:span>
        </text:p>
          <text:p text:style-name="al">Begeleiding van jeugdigen (tot 18 jaar) valt onder de Jeugdwet, begeleiding van volwass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e verjaardag te wijzen op deze overgang en hen te ondersteunen bij de aanvraag.</text:p>
          <text:p text:style-name="al"> </text:p>
          <text:p text:style-name="al">
          <text:span text:style-name="nadrukvet">Artikel 25. Voorzieningen werk en inkomen</text:span>
        </text:p>
          <text:p text:style-name="al">De overlap tussen voorzieningen op grond van de Jeugdwet en voorzieningen op grond van de Participatiewet is in de praktijk waarschijnlijk beperkt. Arbeidstoeleiding en arbeidsparticipatie begint immers in de regel na de 18e verjaardag. Sommige voorzieningen op grond van de Participatiewet zullen ook voor 16‐ en 17-jarigen gelden, zoals leer-werktrajecten (artikel 10f van de Participatiewet). In die gevallen moet de gemeente het voorzieningenaanbod goed afstemmen. Daarnaast zullen veel ouders van jeugdigen te maken krijgen met voorzieningen op grond van de Participatiewet.</text:p>
          <text:p text:style-name="al"> </text:p>
          <text:p text:style-name="al">
          <text:span text:style-name="nadrukvet">Artikel 26.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al">
          <text:span text:style-name="nadrukvet">Artikel 27.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p text:style-name="al">
          <text:span text:style-name="nadrukvet">Artikel 28: indexatie</text:span>
        </text:p>
          <text:p text:style-name="al">Bepaalde bedragen zullen jaarlijks aangepast worden zonder dat het college hier iets voor hoeft te doen. Te denken valt daarbij aan de bedragen voor de eigen bijdrage en het eigen aandeel. Het Ministerie van Volksgezondheid, Welzijn en Sport zal deze bedragen jaarlijks aanpassen. Een college is op basis van dit artikel ook bevoegd eigen bedragen aan te passen.</text:p>
          <text:p text:style-name="al">Om deze reden is het voor de hand liggend alle bedragen in het gemeentelijke Besluit maatschappelijke ondersteuning op te nemen, zodat de bedragen snel en gemakkelijk aan te passen zijn.</text:p>
          <text:p text:style-name="al">
          <text:span text:style-name="nadrukvet">Artikel 29. Evaluatie</text:span>
        </text:p>
          <text:p text:style-name="al"> De verordeningen worden na twee jaar geëvalueerd. Bij tussentijdse verandering van beleid of </text:p>
          <text:p text:style-name="al"> wetgeving passen we verordeningen eerder aan.</text:p>
          <text:p text:style-name="al"> </text:p>
          <text:p text:style-name="al">
          <text:span text:style-name="nadrukvet">Artikel 30. Nadere regels en hardheidsclausule</text:span>
        </text:p>
          <text:p text:style-name="al">Juist omdat het in de Wmo om maatwerkgaat zal het collegeer niet aan ontkomen om, ook al is er eenzorgvuldige afweging gemaakt, uiteindelijk toch te beoordelen of deze afweging niet leidt tot onbillijkheden van overwegende aard. Deze afwegingzal minder vaak voorkomen dan in normale omstandigheden te verwachten is, Immers, bij de afwegingen gaat het al om een zeer persoonlijke beoordeling. Als desondanks die zeer persoonlijke afwegingtoch nog sprake is van een niet billijke situatie is de hardheidsclausule een vangnet. Daarbijkan de aanvrager ook een beroep doen op deze clausule. Wordtde hardheidsclausule vaker voor één onderwerp gebruiktdan kan men zich afvragen of het beleid terzakeniet aangepastzou moeten worden.</text:p>
          <text:p text:style-name="al"> </text:p>
          <text:p text:style-name="al">
          <text:span text:style-name="nadrukvet">Artikel 31. Inwerkingtreding,</text:span>
          <text:span text:style-name="nadrukvet"> intrekking oude verordening</text:span>
          <text:span text:style-name="nadrukvet"> en citeertitel</text:span>
        </text:p>
          <text:p text:style-name="al">Dit artikel bepaaltde inwerkingtreding van deze verordening, de intrekking van de oude verordening en legt vast hoe de verordening dient te worden aangehaald.</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83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3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3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Bu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30</meta:user-defined>
    <meta:user-defined meta:name="OVERHEIDop.GmbID/DC.identifier">gmb-2017-85830</meta:user-defined>
    <meta:user-defined meta:name="OVERHEID.TaxonomieBeleidsagenda/OVERHEID.category">Zorg en gezondheid | Organisatie en beleid</meta:user-defined>
    <meta:user-defined meta:name="OVERHEID.Gemeente/DC.spatial">Buren</meta:user-defined>
    <meta:user-defined meta:name="DC.source">wet Jeugdwet;1.0:c:BWBR0034925&amp;g=2017-02-28</meta:user-defined>
    <meta:user-defined meta:name="DCTERMS.alternative">Verordening jeugdhulp gemeente Buren 2017</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7-05-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2125_1</meta:user-defined>
    <meta:user-defined meta:name="OVERHEIDop.versieInformatie"/>
  </office:meta>
</office:document-meta>
</file>