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34, 2017-03674, kappen conifeer achtertuin, 17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2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2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2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rederik Hendriklaan 34, 2017-03674, kappen conifeer achtertui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28</meta:user-defined>
    <meta:user-defined meta:name="OVERHEIDop.GmbID/DC.identifier">gmb-2017-85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J 34</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1 486303</meta:user-defined>
    <meta:user-defined meta:name="OVERHEIDop.versieInformatie"/>
  </office:meta>
</office:document-meta>
</file>