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39 te Westkapelle, aanvraag omgevingsvergunning voor het verbouwen van de woning 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82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139 te Westkapelle, aanvraag omgevingsvergunning voor het verbouwen van de 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27</meta:user-defined>
    <meta:user-defined meta:name="OVERHEIDop.GmbID/DC.identifier">gmb-2017-85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139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589 394961</meta:user-defined>
    <meta:user-defined meta:name="OVERHEIDop.versieInformatie"/>
  </office:meta>
</office:document-meta>
</file>