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ter hoogte van het voormalige schoolgebouw te Biggekerke, aanvraag omgevingsvergunning voor het bouwen van een multifunctionele accom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ter hoogte van het voormalige schoolgebouw te Biggekerke, aanvraag omgevingsvergunning voor het bouwen van een multifunctionele 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22</meta:user-defined>
    <meta:user-defined meta:name="OVERHEIDop.GmbID/DC.identifier">gmb-2017-858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L 52</meta:user-defined>
    <meta:user-defined meta:name="OVERHEIDop.woonplaats">Biggekerke</meta:user-defined>
    <meta:user-defined meta:name="OVERHEIDop.straatnaam">Schuitvl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6 391472</meta:user-defined>
    <meta:user-defined meta:name="OVERHEIDop.versieInformatie"/>
  </office:meta>
</office:document-meta>
</file>