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Veluwsche Stoomtrein Maatschappij</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67656 Veluwsche Stoomtrein Maatschappij.</text:p>
            <text:p text:style-name="common-al">Activiteit:  Ontheffing aanmeren paasagiersschip Jacqueline.</text:p>
            <text:p text:style-name="common-al">Plaats:   Dieren, Aan ’t Veer.</text:p>
            <text:p text:style-name="common-al">Website:  www.vsm.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85821</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21</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21</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Veluwsche Stoomtrein Maatschapp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5821</meta:user-defined>
    <meta:user-defined meta:name="OVERHEIDop.GmbID/DC.identifier">gmb-2017-8582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BJ 3</meta:user-defined>
    <meta:user-defined meta:name="OVERHEIDop.woonplaats">Dieren</meta:user-defined>
    <meta:user-defined meta:name="OVERHEIDop.straatnaam">Aan 't Veer</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4531 450615</meta:user-defined>
    <meta:user-defined meta:name="OVERHEIDop.versieInformatie"/>
  </office:meta>
</office:document-meta>
</file>