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Buurthuis de Po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6832 St. Buurthuis de Poort. </text:p>
            <text:p text:style-name="common-al">Activiteit:  Straatspeeldag op <text:span text:style-name="nadrukvet">14 juni 2017</text:span> van 12.00 uur tot 17.00 uur. <text:span text:style-name="nadrukvet">WIJZIGING</text:span></text:p>
            <text:p text:style-name="common-al">Plaats:   Velp, Willem van Kleefstraat/Heeckerens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81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1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1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Buurthuis de 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16</meta:user-defined>
    <meta:user-defined meta:name="OVERHEIDop.GmbID/DC.identifier">gmb-2017-85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14</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97 444629</meta:user-defined>
    <meta:user-defined meta:name="OVERHEIDop.versieInformatie"/>
  </office:meta>
</office:document-meta>
</file>